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Распоряжение Администрации г. Сургута от 6 марта 2024 г. N 982 
"О признании утратившими силу некоторых муниципальных правовых актов"</text:h>
      <text:section text:style-name="s9" text:name="s9">
        <text:p text:style-name="s9header">ГАРАНТ:</text:p>
        <text:p text:style-name="s9"><text:a xlink:type="simple" xlink:href="#anchor4">Распространяется</text:a> на правоотношения, возникшие с 1 марта 2024 г.</text:p>
        <text:p text:style-name="s9"/>
      </text:section>
      <text:p text:style-name="s1">В соответствии с распоряжениями Администрации города <text:a xlink:type="simple" xlink:href="https://mobileonline.garant.ru/document/redirect/29109405/0">от 30.12.2005 N 3686</text:a> "Об утверждении Регламента Администрации города", <text:a xlink:type="simple" xlink:href="https://mobileonline.garant.ru/document/redirect/400682544/0">от 21.04.2021 N 552</text:a> "О распределении отдельных полномочий Главы города между высшими должностными лицами Администрации города":</text:p>
      <text:p text:style-name="s1"><text:bookmark text:name="anchor1"/>1. Признать утратившими силу распоряжения Администрации:</text:p>
      <text:p text:style-name="s1"><text:bookmark text:name="anchor11"/>- <text:a xlink:type="simple" xlink:href="https://mobileonline.garant.ru/document/redirect/45282442/0">от 08.04.2019 N 627</text:a>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2"/>- <text:a xlink:type="simple" xlink:href="https://mobileonline.garant.ru/document/redirect/45288980/0">от 04.07.2019 N 1310</text:a> "О внесении изменения в распоряжение Администрации города от 08.04.2019 N 627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3"/>- <text:a xlink:type="simple" xlink:href="https://mobileonline.garant.ru/document/redirect/72895582/0">от 17.10.2019 N 2173</text:a> "О внесении изменений в распоряжение Администрации города от 08.04.2019 N 627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4"/>- <text:a xlink:type="simple" xlink:href="https://mobileonline.garant.ru/document/redirect/73018726/0">от 12.11.2019 N 2390</text:a> "О внесении изменения в распоряжение Администрации города от 08.04.2019 N 627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5"/>- <text:a xlink:type="simple" xlink:href="https://mobileonline.garant.ru/document/redirect/73337404/0">от 23.12.2019 N 2770</text:a> "О внесении изменения в распоряжение Администрации города от 08.04.2019 N 627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6"/>- <text:a xlink:type="simple" xlink:href="https://mobileonline.garant.ru/document/redirect/73844926/0">от 30.03.2020 N 506</text:a> "О внесении изменений в распоряжение Администрации города от 08.04.2019 N 627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7"/>- <text:a xlink:type="simple" xlink:href="https://mobileonline.garant.ru/document/redirect/74345952/0">от 29.06.2020 N 917</text:a> "О внесении изменений в распоряжение Администрации города от 08.04.2019 N 627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8"/>- <text:a xlink:type="simple" xlink:href="https://mobileonline.garant.ru/document/redirect/400154102/0">от 28.12.2020 N 2166</text:a> "О внесении изменения в распоряжение Администрации города от 08.04.2019 N 627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9"/>- <text:a xlink:type="simple" xlink:href="https://mobileonline.garant.ru/document/redirect/400416586/0">от 26.02.2021 N 224</text:a> "О внесении изменений в распоряжение Администрации города от 08.04.2019 N 627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20"/>- <text:a xlink:type="simple" xlink:href="https://mobileonline.garant.ru/document/redirect/402912367/0">от 04.10.2021 N 1648</text:a> "О внесении изменения в распоряжение Администрации города от 08.04.2019 N 627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21"/>- <text:a xlink:type="simple" xlink:href="https://mobileonline.garant.ru/document/redirect/403288939/0">от 21.12.2021 N 2247</text:a> "О внесении изменений в распоряжение Администрации города от 08.04.2019 N 627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22"/>- <text:a xlink:type="simple" xlink:href="https://mobileonline.garant.ru/document/redirect/403500434/0">от 02.02.2022 N 161</text:a> "О внесении изменения в распоряжение Администрации города от 08.04.2019 N 627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23"/>- <text:a xlink:type="simple" xlink:href="https://mobileonline.garant.ru/document/redirect/403524874/0">от 09.02.2022 N 202</text:a> "О внесении изменения в распоряжение Администрации города от 08.04.2019 N 627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24"/>- <text:a xlink:type="simple" xlink:href="https://mobileonline.garant.ru/document/redirect/405502543/0">от 17.10.2022 N 1968</text:a> "О внесении изменения в распоряжение Администрации города от 08.04.2019 N 627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Сургут Ханты-Мансийского автономного округа - Югры на период до 2030 года";</text:p>
      <text:p text:style-name="s1"><text:bookmark text:name="anchor25"/>- <text:a xlink:type="simple" xlink:href="https://mobileonline.garant.ru/document/redirect/406833725/0">от 28.04.2023 N 1303</text:a> "О внесении изменения в распоряжение Администрации города от 08.04.2019 N 627 "О создании рабочей группы по векторам развития "Территориальное развитие", "Транспортная система" направления "Городская среда" Стратегии социально-экономического развития муниципального образования городской округ Сургут Ханты-Мансийского автономного округа - Югры на период до 2030 года".</text:p>
      <text:p text:style-name="s1"><text:bookmark text:name="anchor2"/>2. Департаменту массовых коммуникаций и аналитики разместить настоящее распоряжение на официальном портале Администрации города: <text:a xlink:type="simple" xlink:href="http://www.admsurgut.ru">www.admsurgut.ru</text:a>.</text:p>
      <text:p text:style-name="s1"><text:bookmark text:name="anchor3"/>3. Муниципальному казенному учреждению "Наш город" опубликовать (разместить) настоящее распоряжение в сетевом издании "Официальные документы города Сургута": <text:a xlink:type="simple" xlink:href="http://docsurgut.ru/">docsurgut.ru</text:a>.</text:p>
      <text:p text:style-name="s1"><text:bookmark text:name="anchor4"/>4. Настоящее распоряжение вступает в силу с момента его издания и распространяется на правоотношения, возникшие с 01.03.2024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Заместитель Главы города</text:p>
          </table:table-cell>
          <table:table-cell>
            <text:p text:style-name="s1_right_fi0">В.А. Шаро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аспоряжение Администрации г. Сургута Ханты-Мансийского автономного округа - Югры от 6 марта 2024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