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Распоряжение Администрации г. Сургута от 29 февраля 2024 г. N 883 
"О признании утратившими силу некоторых муниципальных правовых актов"</text:h>
      <text:p text:style-name="s1"/>
      <text:p text:style-name="s1">В соответствии с распоряжениями Администрации города <text:a xlink:type="simple" xlink:href="https://mobileonline.garant.ru/document/redirect/29109405/0">от 30.12.2005 N 3886</text:a> "Об утверждении Регламента Администрации города", <text:a xlink:type="simple" xlink:href="https://mobileonline.garant.ru/document/redirect/400682544/0">от 21.04.2021 N 552</text:a> "О распределении отдельных полномочий Главы города между высшими должностными лицами Администрации города":</text:p>
      <text:section text:style-name="s9" text:name="s9">
        <text:p text:style-name="s9header">ГАРАНТ:</text:p>
        <text:p text:style-name="s9">По-видимому, в предыдущем абзаце имеется в виду распоряжение Администрации г. Сургута от 30 декабря 2005 г. N 3686</text:p>
      </text:section>
      <text:p text:style-name="s1"><text:bookmark text:name="anchor1"/>1. Признать утратившими силу распоряжения Администрации города:</text:p>
      <text:p text:style-name="s1"><text:bookmark text:name="anchor11"/>- <text:a xlink:type="simple" xlink:href="https://mobileonline.garant.ru/document/redirect/29144498/0">от 04.02.2016 N 146</text:a> "О создании рабочей группы по вектору "Образование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2"/>- <text:a xlink:type="simple" xlink:href="https://mobileonline.garant.ru/document/redirect/45230674/0">от 24.04.2017 N 684</text:a> "О внесении изменений в распоряжение Администрации города от 04.02.2016 N 146 "О создании рабочей группы по вектору "Образование" Стратегии социально-экономического развития города Сургута на период до 2030 года";</text:p>
      <text:p text:style-name="s1"><text:bookmark text:name="anchor13"/>- <text:a xlink:type="simple" xlink:href="https://mobileonline.garant.ru/document/redirect/45239280/0">от 15.09.2017 N 1607</text:a> "О внесении изменений в распоряжение Администрации города от 04.02.2016 N 146 "О создании рабочей группы по вектору "Образование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4"/>- <text:a xlink:type="simple" xlink:href="https://mobileonline.garant.ru/document/redirect/45246458/0">от 11.01.2018 N 16</text:a> "О внесении изменений в распоряжение Администрации города от 04.02.2016 N 146 "О создании рабочей группы по вектору "Образование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5"/>- <text:a xlink:type="simple" xlink:href="https://mobileonline.garant.ru/document/redirect/45262260/0">от 18.07.2018 N 1172</text:a> "О внесении изменения в распоряжение Администрации города от 04.02.2016 N 146 "О создании рабочей группы по вектору "Образование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6"/>- <text:a xlink:type="simple" xlink:href="https://mobileonline.garant.ru/document/redirect/45282430/0">от 05.04.2019 N 615</text:a> "О внесении изменений в распоряжение Администрации города от 04.02.2016 N 146 "О создании рабочей группы по вектору "Образование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7"/>- <text:a xlink:type="simple" xlink:href="https://mobileonline.garant.ru/document/redirect/45287672/0">от 19.06.2019 N 1174</text:a> "О внесении изменения в распоряжение Администрации города от 04.02.2016 N 146 "О создании рабочей группы по вектору "Образование, воспитание, молодежная политик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8"/>- <text:a xlink:type="simple" xlink:href="https://mobileonline.garant.ru/document/redirect/72895586/0">от 18.10.2019 N 2187</text:a> "О внесении изменений в распоряжение Администрации города от 04.02.2016 N 146 "О создании рабочей группы по вектору "Образование, воспитание, молодежная политик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9"/>- <text:a xlink:type="simple" xlink:href="https://mobileonline.garant.ru/document/redirect/73723485/0">от 05.03.2020 N 369 </text:a>"О внесении изменений в распоряжение Администрации города от 04.02.2016 N 146 "О создании рабочей группы по вектору "Образование, воспитание, молодежная политик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20"/>- <text:a xlink:type="simple" xlink:href="https://mobileonline.garant.ru/document/redirect/74396121/0">от 09.07.2020 N 986</text:a> "О внесении изменений в распоряжение Администрации города от 04.02.2016 N 146 "О создании рабочей группы по вектору "Образование, воспитание, молодежная политик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21"/>- <text:a xlink:type="simple" xlink:href="https://mobileonline.garant.ru/document/redirect/401415282/0">от 25.06.2021 N 1008</text:a> "О внесении изменений в распоряжение Администрации города от 04.02.2016 N 146 "О создании рабочей группы по вектору "Образование, воспитание, молодежная политик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22"/>- <text:a xlink:type="simple" xlink:href="https://mobileonline.garant.ru/document/redirect/403307176/0">от 24.12.2021 N 2274</text:a> "О внесении изменений в распоряжение Администрации города от 04.02.2016 N 146 "О создании рабочей группы по вектору "Образование, воспитание, молодежная политика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23"/>- <text:a xlink:type="simple" xlink:href="https://mobileonline.garant.ru/document/redirect/405492407/0">от 14.10.2022 N 1950</text:a> "О внесении изменений в распоряжение Администрации города от 04.02.2016 N 146 "О создании рабочей группы по вектору "Образование, воспитание, молодежная политика" Стратегии социально-экономического развития муниципального образования городской округ Сургут Ханты-Мансийского автономного округа - Югры на период до 2030 года";</text:p>
      <text:p text:style-name="s1"><text:bookmark text:name="anchor24"/>- <text:a xlink:type="simple" xlink:href="https://mobileonline.garant.ru/document/redirect/406713587/0">от 07.04.2023 N 1066</text:a> "О внесении изменений в распоряжение Администрации города от 04.02.2016 N 146 "О создании рабочей группы по вектору "Образование, воспитание, молодежная политика" Стратегии социально-экономического развития муниципального образования городской округ Сургут Ханты-Мансийского автономного округа - Югры на период до 2030 года".</text:p>
      <text:p text:style-name="s1"><text:bookmark text:name="anchor2"/>2. Департаменту массовых коммуникаций и аналитики разместить настоящее распоряжение на официальном портале Администрации города: <text:a xlink:type="simple" xlink:href="http://www.admsurgut.ru">www.admsurgut.ru</text:a>.</text:p>
      <text:p text:style-name="s1"><text:bookmark text:name="anchor3"/>3. Муниципальному казенному учреждению "Наш город" <text:a xlink:type="simple" xlink:href="https://mobileonline.garant.ru/document/redirect/408641758/0">опубликовать</text:a> (разместить) настоящее распоряжение в сетевом издании "Официальные документы города Сургута": <text:a xlink:type="simple" xlink:href="http://docsurgut.ru/">docsurgut.ru</text:a>.</text:p>
      <text:p text:style-name="s1"><text:bookmark text:name="anchor4"/>4. Настоящее распоряжение вступает в силу с 01.03.2024.</text:p>
      <text:p text:style-name="s1"><text:bookmark text:name="anchor5"/>5. Контроль за выполнением распоряжения оставляю за собой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Заместитель Главы города</text:p>
          </table:table-cell>
          <table:table-cell>
            <text:p text:style-name="s1_right_fi0">А.Н. Томазова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аспоряжение Администрации г. Сургута Ханты-Мансийского автономного округа - Югры от 29 февраля 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