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Распоряжение Администрации г. Сургута от 26 февраля 2024 г. N 756 
"О признании утратившими силу некоторых муниципальных правовых актов"</text:h>
      <text:p text:style-name="s1"/>
      <text:p text:style-name="s1">В соответствии с распоряжениями Администрации города <text:a xlink:type="simple" xlink:href="https://mobileonline.garant.ru/document/redirect/29109405/0">от 30.12.2005 N 3686</text:a> "Об утверждении Регламента Администрации города", <text:a xlink:type="simple" xlink:href="https://mobileonline.garant.ru/document/redirect/400682544/0">от 21.04.2021 N 552</text:a> "О распределении отдельных полномочий Главы города между высшими должностными лицами Администрации города":</text:p>
      <text:p text:style-name="s1"><text:bookmark text:name="anchor1"/>1. Признать утратившими силу распоряжения Администрации города:</text:p>
      <text:p text:style-name="s1"><text:bookmark text:name="anchor11"/>- <text:a xlink:type="simple" xlink:href="https://mobileonline.garant.ru/document/redirect/45282310/0">от 04.04.2019 N 606</text:a> "О создании рабочей группы по вектору развития "Культур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2"/>- <text:a xlink:type="simple" xlink:href="https://mobileonline.garant.ru/document/redirect/72723054/0">от 09.09.2019 N 1884</text:a> "О внесении изменений в распоряжение Администрации города от 04.04.2019 N 606 "О создании рабочей группы по вектору развития "Культур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3"/>- <text:a xlink:type="simple" xlink:href="https://mobileonline.garant.ru/document/redirect/72940646/0">от 29.10.2019 N 2250</text:a> "О внесении изменения в распоряжение Администрации города от 04.04.2019 N 606 "О создании рабочей группы по вектору развития "Культур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4"/>- <text:a xlink:type="simple" xlink:href="https://mobileonline.garant.ru/document/redirect/73717494/0">от 04.03.2020 N 344</text:a> "О внесении изменений в распоряжение Администрации города от 04.04.2019 N 606 "О создании рабочей группы по вектору развития "Культур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5"/>- <text:a xlink:type="simple" xlink:href="https://mobileonline.garant.ru/document/redirect/74757662/0">от 03.07.2020 N 948</text:a> "О внесении изменений в распоряжение Администрации города от 04.04.2019 N 606 "О создании рабочей группы по вектору развития "Культур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6"/>- <text:a xlink:type="simple" xlink:href="https://mobileonline.garant.ru/document/redirect/74716946/0">от 29.09.2020 N 1492</text:a> "О внесении изменения в распоряжение Администрации города от 03.07.2020 N 948 "О внесении изменений в распоряжение Администрации города от 04.04.2019 N 606 "О создании рабочей группы по вектору развития "Культур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7"/>- <text:a xlink:type="simple" xlink:href="https://mobileonline.garant.ru/document/redirect/74729720/0">от 01.10.2020 N 1514</text:a> "О внесении изменений в распоряжение Администрации города от 04.04.2019 N 606 "О создании рабочей группы по вектору развития "Культур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8"/>- <text:a xlink:type="simple" xlink:href="https://mobileonline.garant.ru/document/redirect/400106080/0">от 16.12.2020 N 2058</text:a> "О внесении изменения в распоряжение Администрации города от 04.04.2019 N 606 "О создании рабочей группы по вектору развития "Культур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9"/>- <text:a xlink:type="simple" xlink:href="https://mobileonline.garant.ru/document/redirect/400401068/0">от 26.02.2021 N 205</text:a> "О внесении изменения в распоряжение Администрации города от 04.04.2019 N 606 "О создании рабочей группы по вектору развития "Культур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20"/>- <text:a xlink:type="simple" xlink:href="https://mobileonline.garant.ru/document/redirect/403159855/0">от 30.11.2021 N 2086</text:a> "О внесении изменений в распоряжение Администрации города от 04.04.2019 N 606 "О создании рабочей группы по вектору развития "Культур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21"/>- <text:a xlink:type="simple" xlink:href="https://mobileonline.garant.ru/document/redirect/403373127/0">от 11.01.2022 N 08</text:a> "О внесении изменения в распоряжение Администрации города от 04.04.2019 N 606 "О создании рабочей группы по вектору развития "Культура" Стратегии социально-экономического развития муниципального образования городской округ Сургут на период до 2030 года";</text:p>
      <text:p text:style-name="s1"><text:bookmark text:name="anchor22"/>- <text:a xlink:type="simple" xlink:href="https://mobileonline.garant.ru/document/redirect/405767961/0">от 18.11.2022 N 2298</text:a> "О внесении изменения в распоряжение Администрации города от 04.04.2019 N 606 "О создании рабочей группы по вектору развития "Культура" Стратегии социально-экономического развития муниципального образования городской округ Сургут Ханты-Мансийского автономного округа - Югры на период до 2030 года";</text:p>
      <text:p text:style-name="s1"><text:bookmark text:name="anchor23"/>- <text:a xlink:type="simple" xlink:href="https://mobileonline.garant.ru/document/redirect/407929767/0">от 31.10.2023 N 3179</text:a> "О внесении изменений в распоряжение Администрации города от 04.04.2019 N 606 "О создании рабочей группы по вектору развития "Культура" Стратегии социально-экономического развития муниципального образования городской округ Сургут Ханты-Мансийского автономного округа - Югры на период до 2030 года".</text:p>
      <text:p text:style-name="s1"><text:bookmark text:name="anchor2"/>2. Департаменту массовых коммуникаций и аналитики разместить настоящее распоряжение на официальном портале Администрации города: <text:a xlink:type="simple" xlink:href="http://www.admsurgut.ru">www.admsurgut.ru</text:a>.</text:p>
      <text:p text:style-name="s1"><text:bookmark text:name="anchor3"/>3. Муниципальному казенному учреждению "Наш город" <text:a xlink:type="simple" xlink:href="https://mobileonline.garant.ru/document/redirect/408612908/0">опубликовать</text:a> (разместить) настоящее распоряжение в сетевом издании "Официальные документы города Сургута": <text:a xlink:type="simple" xlink:href="http://docsurgut.ru/">docsurgut.ru</text:a>.</text:p>
      <text:p text:style-name="s1"><text:bookmark text:name="anchor4"/>4. Настоящее распоряжение вступает в силу с 01.03.2024.</text:p>
      <text:p text:style-name="s1"><text:bookmark text:name="anchor5"/>5. Контроль за выполнением распоряжения оставляю за собой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Заместитель Главы города</text:p>
          </table:table-cell>
          <table:table-cell>
            <text:p text:style-name="s1_right_fi0">А.Н. Томазова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аспоряжение Администрации г. Сургута Ханты-Мансийского автономного округа - Югры от 26 февраля 2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3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