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Распоряжение Администрации г. Сургута от 13 марта 2024 г. N 1090 
"О признании утратившими силу некоторых муниципальных правовых актов"</text:h>
      <text:section text:style-name="s9" text:name="s9">
        <text:p text:style-name="s9header">ГАРАНТ:</text:p>
        <text:p text:style-name="s9"><text:a xlink:type="simple" xlink:href="#anchor4">Распространяется</text:a> на правоотношения, возникшие с 1 марта 2024 г.</text:p>
        <text:p text:style-name="s9"/>
      </text:section>
      <text:p text:style-name="s1">В соответствии с распоряжениями Администрации города <text:a xlink:type="simple" xlink:href="https://mobileonline.garant.ru/document/redirect/29109405/0">от 30.12.2005 N 3686</text:a> "Об утверждении Регламента Администрации города", <text:a xlink:type="simple" xlink:href="https://mobileonline.garant.ru/document/redirect/400682544/0">от 21.04.2021 N 552</text:a> "О распределении отдельных полномочий Главы города между высшими должностными лицами Администрации города":</text:p>
      <text:p text:style-name="s1"><text:bookmark text:name="anchor1"/>1. Признать утратившими силу распоряжения Администрации города:</text:p>
      <text:p text:style-name="s1"><text:bookmark text:name="anchor11"/>- <text:a xlink:type="simple" xlink:href="https://mobileonline.garant.ru/document/redirect/45283184/0">от 17.04.2019 N 712</text:a> "О создании рабочей группы по вектору развития "Социальная поддержк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2"/>- <text:a xlink:type="simple" xlink:href="https://mobileonline.garant.ru/document/redirect/72895572/0">от 17.10.2019 N 2168</text:a> "О внесении изменений в распоряжение Администрации города от 17.04.2019 N 712 "О создании рабочей группы по вектору развития "Социальная поддержк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3"/>- <text:a xlink:type="simple" xlink:href="https://mobileonline.garant.ru/document/redirect/73754084/0">от 11.03.2020 N 401</text:a> "О внесении изменений в распоряжение Администрации города от 17.04.2019 N 712 "О создании рабочей группы по вектору развития "Социальная поддержк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4"/>- <text:a xlink:type="simple" xlink:href="https://mobileonline.garant.ru/document/redirect/74782926/0">от 16.07.2020 N 1023</text:a> "О внесении изменений в распоряжение Администрации города от 17.04.2019 N 712 "О создании рабочей группы по вектору развития "Социальная поддержк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5"/>- <text:a xlink:type="simple" xlink:href="https://mobileonline.garant.ru/document/redirect/74976429/0">от 17.11.2020 N 1851</text:a> "О внесении изменения в распоряжение Администрации города от 17.04.2019 N 712 "О создании рабочей группы по вектору развития "Социальная поддержк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6"/>- <text:a xlink:type="simple" xlink:href="https://mobileonline.garant.ru/document/redirect/400135250/0">от 22.12.2020 N 2114</text:a> "О внесении изменения в распоряжение Администрации города от 17.04.2019 N 712 "О создании рабочей группы по вектору развития "Социальная поддержк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7"/>- <text:a xlink:type="simple" xlink:href="https://mobileonline.garant.ru/document/redirect/400447555/0">от 09.03.2021 N 263</text:a> "О внесении изменения в распоряжение Администрации города от 17.04.2019 N 712 "О создании рабочей группы по вектору развития "Социальная поддержк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8"/>- <text:a xlink:type="simple" xlink:href="https://mobileonline.garant.ru/document/redirect/403373125/0">от 11.01.2022 N 07</text:a> "О внесении изменений в распоряжение Администрации города от 17.04.2019 N 712 "О создании рабочей группы по вектору развития "Социальная поддержк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9"/>- <text:a xlink:type="simple" xlink:href="https://mobileonline.garant.ru/document/redirect/406424319/0">от 12.10.2022 N 1927</text:a> "О внесении изменения в распоряжение Администрации города от 17.04.2019 N 712 "О создании рабочей группы по вектору развития "Социальная поддержка" Стратегии социально-экономического развития муниципального образования городской округ Сургут Ханты-Мансийского автономного округа - Югры на период до 2030 года";</text:p>
      <text:p text:style-name="s1"><text:bookmark text:name="anchor20"/>- <text:a xlink:type="simple" xlink:href="https://mobileonline.garant.ru/document/redirect/406387343/0">от 13.02.2023 N 408</text:a> "О внесении изменения в распоряжение Администрации города от 17.04.2019 N 712 "О создании рабочей группы по вектору развития "Социальная поддержка" Стратегии социально-экономического развития муниципального образования городской округ Сургут Ханты-Мансийского автономного округа - Югры на период до 2030 года";</text:p>
      <text:p text:style-name="s1"><text:bookmark text:name="anchor21"/>- <text:a xlink:type="simple" xlink:href="https://mobileonline.garant.ru/document/redirect/406731447/0">от 12.04.2023 N 1103</text:a> "О внесении изменения в распоряжение Администрации города от 17.04.2019 N 712 "О создании рабочей группы по вектору развития "Социальная поддержка" Стратегии социально-экономического развития муниципального образования городской округ Сургут Ханты-Мансийского автономного округа - Югры на период до 2030 года";</text:p>
      <text:p text:style-name="s1"><text:bookmark text:name="anchor22"/>- <text:a xlink:type="simple" xlink:href="https://mobileonline.garant.ru/document/redirect/407478503/0">от 02.08.2023 N 2255</text:a> "О внесении изменения в распоряжение Администрации города от 17.04.2019 N 712 "О создании рабочей группы по вектору развития "Социальная поддержка" Стратегии социально-экономического развития муниципального образования городской округ Сургут Ханты-Мансийского автономного округа - Югры на период до 2030 года".</text:p>
      <text:p text:style-name="s1"><text:bookmark text:name="anchor2"/>2. Департаменту массовых коммуникаций и аналитики разместить настоящее распоряжение на официальном портале Администрации города: <text:a xlink:type="simple" xlink:href="http://www.admsurgut.ru">www.admsurgut.ru</text:a>.</text:p>
      <text:p text:style-name="s1"><text:bookmark text:name="anchor3"/>3. Муниципальному казенному учреждению "Наш город" <text:a xlink:type="simple" xlink:href="https://mobileonline.garant.ru/document/redirect/408708260/0">опубликовать</text:a> (разместить) настоящее распоряжение в сетевом издании "Официальные документы города Сургута": <text:a xlink:type="simple" xlink:href="http://docsurgut.ru/">docsurgut.ru</text:a>.</text:p>
      <text:p text:style-name="s1"><text:bookmark text:name="anchor4"/>4. Настоящее распоряжение вступает в силу с момента его издания и распространяется на правоотношения, возникшие с 01.03.2024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Заместитель Главы города</text:p>
          </table:table-cell>
          <table:table-cell>
            <text:p text:style-name="s1_right_fi0">А.Н. Томазова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аспоряжение Администрации г. Сургута Ханты-Мансийского автономного округа - Югры от 13 марта 20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