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Распоряжение Администрации г. Сургута от 13 марта 2024 г. N 1083 
"О признании утратившими силу некоторых муниципальных правовых актов"</text:h>
      <text:section text:style-name="s9" text:name="s9">
        <text:p text:style-name="s9header">ГАРАНТ:</text:p>
        <text:p text:style-name="s9"><text:a xlink:type="simple" xlink:href="#anchor4">Распространяется</text:a> на правоотношения, возникшие с 1 марта 2024 г.</text:p>
        <text:p text:style-name="s9"/>
      </text:section>
      <text:p text:style-name="s1">В соответствии с <text:a xlink:type="simple" xlink:href="https://mobileonline.garant.ru/document/redirect/29140732/0">решением</text:a> Думы города от 08.06.2015 N 718-VДГ "О Стратегии социально-экономического развития муниципального образования городской округ Сургут Ханты-Мансийского автономного округа - Югры на период до 2030 года", распоряжениями Администрации города <text:a xlink:type="simple" xlink:href="https://mobileonline.garant.ru/document/redirect/29109405/0">от 30.12.2005 N 3686</text:a> "Об утверждении Регламента Администрации города", <text:a xlink:type="simple" xlink:href="https://mobileonline.garant.ru/document/redirect/400682544/0">от 21.04.2021 N 552</text:a> "О распределении отдельных полномочий Главы города между высшими должностными лицами Администрации города":</text:p>
      <text:p text:style-name="s1"><text:bookmark text:name="anchor1"/>1. Признать утратившими силу распоряжения Администрации города:</text:p>
      <text:p text:style-name="s1"><text:bookmark text:name="anchor11"/>- <text:a xlink:type="simple" xlink:href="https://mobileonline.garant.ru/document/redirect/45282906/0">от 15.04.2019 N 683</text:a> "О создании рабочей группы по вектору "Физическая культура и спорт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2"/>- <text:a xlink:type="simple" xlink:href="https://mobileonline.garant.ru/document/redirect/72895576/0">от 17.10.2019 N 2170</text:a> "О внесении изменений в распоряжение Администрации города от 15.04.2019 N 683 "О создании рабочей группы по вектору "Физическая культура и спорт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3"/>- <text:a xlink:type="simple" xlink:href="https://mobileonline.garant.ru/document/redirect/400296104/0">от 03.02.2021 N 88</text:a> "О внесении изменений в распоряжение Администрации города от 15.04.2019 N 683 "О создании рабочей группы по вектору "Физическая культура и спорт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4"/>- <text:a xlink:type="simple" xlink:href="https://mobileonline.garant.ru/document/redirect/400769773/0">от 30.04.2021 N 629</text:a> "О внесении изменений в распоряжение Администрации города от 15.04.2019 N 683 "О создании рабочей группы по вектору "Физическая культура и спорт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5"/>- <text:a xlink:type="simple" xlink:href="https://mobileonline.garant.ru/document/redirect/403536740/0">от 11.02.2022 N 214</text:a> "О внесении изменений в распоряжение Администрации города от 15.04.2019 N 683 "О создании рабочей группы по вектору "Физическая культура и спорт" Стратегии социально-экономического развития муниципального образования городской округ город Сургут на период до 2030 года";</text:p>
      <text:p text:style-name="s1"><text:bookmark text:name="anchor16"/>- <text:a xlink:type="simple" xlink:href="https://mobileonline.garant.ru/document/redirect/405574685/0">от 26.10.2022 N 2054</text:a> "О внесении изменения в распоряжение Администрации города от 15.04.2019 N 683 "О создании рабочей группы по вектору "Физическая культура и спорт" Стратегии социально-экономического развития муниципального образования городской округ Сургут Ханты-Мансийского автономного округа - Югры до 2030 года";</text:p>
      <text:p text:style-name="s1"><text:bookmark text:name="anchor17"/>- <text:a xlink:type="simple" xlink:href="https://mobileonline.garant.ru/document/redirect/406958422/0">от 26.05.2023 N 1554</text:a> "О внесении изменений в распоряжение Администрации города от 15.04.2019 N 683 "О создании рабочей группы по вектору "Физическая культура и спорт" Стратегии социально-экономического развития муниципального образования городской округ Сургут Ханты-Мансийского автономного округа - Югры до 2030 года".</text:p>
      <text:p text:style-name="s1"><text:bookmark text:name="anchor2"/>2. Департаменту массовых коммуникаций и аналитики разместить настоящее распоряжение на официальном портале Администрации города: <text:a xlink:type="simple" xlink:href="http://www.admsurgut.ru">www.admsurgut.ru</text:a>.</text:p>
      <text:p text:style-name="s1"><text:bookmark text:name="anchor3"/>3. Муниципальному казенному учреждению "Наш город" <text:a xlink:type="simple" xlink:href="https://mobileonline.garant.ru/document/redirect/408708264/0">опубликовать</text:a> (разместить) настоящее распоряжение в сетевом издании "Официальные документы города Сургута": <text:a xlink:type="simple" xlink:href="http://docsurgut.ru/">docsurgut.ru</text:a>.</text:p>
      <text:p text:style-name="s1"><text:bookmark text:name="anchor4"/>4. Настоящее распоряжение вступает в силу с момента его издания и распространяется на правоотношения, возникшие с 01.03.2024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Заместитель Главы города</text:p>
          </table:table-cell>
          <table:table-cell>
            <text:p text:style-name="s1_right_fi0">А.Н. Томазова</text:p>
          </table:table-cell>
        </table:table-row>
      </table:table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аспоряжение Администрации г. Сургута Ханты-Мансийского автономного округа - Югры от 13 марта 202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3-26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