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Распоряжение Администрации г. Сургута от 11 марта 2024 г. N 1023 
"О признании утратившими силу некоторых муниципальных правовых актов"</text:h>
      <text:section text:style-name="s9" text:name="s9">
        <text:p text:style-name="s9header">ГАРАНТ:</text:p>
        <text:p text:style-name="s9"><text:a xlink:type="simple" xlink:href="#anchor4">Распространяется</text:a> на правоотношения, возникшие с 1 марта 2024 г.</text:p>
        <text:p text:style-name="s9"/>
      </text:section>
      <text:p text:style-name="s1">В соответствии с распоряжениями Администрации города <text:a xlink:type="simple" xlink:href="https://mobileonline.garant.ru/document/redirect/29109405/0">от 30.12.2005 N 3686</text:a> "Об утверждении Регламента Администрации города", <text:a xlink:type="simple" xlink:href="https://mobileonline.garant.ru/document/redirect/400682544/0">от 21.04.2021 N 552</text:a> "О распределении отдельных полномочий Главы города между высшими должностными лицами Администрации города":</text:p>
      <text:p text:style-name="s1"><text:bookmark text:name="anchor1"/>1. Признать утратившими силу распоряжения Администрации города:</text:p>
      <text:p text:style-name="s1"><text:bookmark text:name="anchor11"/>- <text:a xlink:type="simple" xlink:href="https://mobileonline.garant.ru/document/redirect/45202654/0">от 14.04.2016 N 565</text:a> "О создании рабочей группы по вектору развития "Безопасность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;</text:p>
      <text:p text:style-name="s1"><text:bookmark text:name="anchor12"/>- <text:a xlink:type="simple" xlink:href="https://mobileonline.garant.ru/document/redirect/45233776/0">от 28.06.2017 N 1099</text:a> "О внесении изменений в распоряжение Администрации города от 14.04.2016 N 565 "О создании рабочей группы по вектору "Безопасность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3"/>- <text:a xlink:type="simple" xlink:href="https://mobileonline.garant.ru/document/redirect/45279226/0">от 20.02.2019 N 289</text:a> "О внесении изменения в распоряжение Администрации города от 14.04.2016 N 565 "О создании рабочей группы по вектору "Безопасность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4"/>- <text:a xlink:type="simple" xlink:href="https://mobileonline.garant.ru/document/redirect/45282426/0">от 05.04.2019 N 617</text:a> "О внесении изменения в распоряжение Администрации города от 14.04.2016 N 565 "О создании рабочей группы по вектору "Безопасность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5"/>- <text:a xlink:type="simple" xlink:href="https://mobileonline.garant.ru/document/redirect/72895574/0">от 17.10.2019 N 2169</text:a> "О внесении изменений в распоряжение Администрации города от 14.04.2016 N 565 "О создании рабочей группы по вектору "Безопасность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6"/>- <text:a xlink:type="simple" xlink:href="https://mobileonline.garant.ru/document/redirect/73873868/0">от 24.12.2019 N 2803</text:a> "О внесении изменений в распоряжение Администрации города от 14.04.2016 N 565 "О создании рабочей группы по вектору "Безопасность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7"/>- <text:a xlink:type="simple" xlink:href="https://mobileonline.garant.ru/document/redirect/73868952/0">от 07.04.2020 N 561</text:a> "О внесении изменений в распоряжение Администрации города от 14.04.2016 N 565 "О создании рабочей группы по вектору "Безопасность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8"/>- <text:a xlink:type="simple" xlink:href="https://mobileonline.garant.ru/document/redirect/74328418/0">от 26.06.2020 N 909</text:a> "О внесении изменений в распоряжение Администрации города от 14.04.2016 N 565 "О создании рабочей группы по вектору "Безопасность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9"/>- <text:a xlink:type="simple" xlink:href="https://mobileonline.garant.ru/document/redirect/402659806/0">от 19.08.2021 N 1357</text:a> "О внесении изменения в распоряжение Администрации города от 14.04.2016 N 565 "О создании рабочей группы по вектору развития "Безопасность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0"/>- <text:a xlink:type="simple" xlink:href="https://mobileonline.garant.ru/document/redirect/403496476/0">от 20.01.2022 N 60</text:a> "О внесении изменений в распоряжение Администрации города от 14.04.2016 N 565 "О создании рабочей группы по вектору развития "Безопасность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1"/>- <text:a xlink:type="simple" xlink:href="https://mobileonline.garant.ru/document/redirect/404733627/0">от 19.05.2022 N 878</text:a> "О внесении изменений в распоряжение Администрации города от 14.04.2016 N 565 "О создании рабочей группы по вектору развития "Безопасность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;</text:p>
      <text:p text:style-name="s1"><text:bookmark text:name="anchor22"/>- <text:a xlink:type="simple" xlink:href="https://mobileonline.garant.ru/document/redirect/405545913/0">от 20.10.2022 N 2012</text:a> "О внесении изменения в распоряжение Администрации города от 14.04.2016 N 565 "О создании рабочей группы по вектору развития "Безопасность" Стратегии социально-экономического развития муниципального образования городской округ Сургут Ханты-Мансийского автономного округа на период до 2030 года".</text:p>
      <text:p text:style-name="s1"><text:bookmark text:name="anchor2"/>2. Департаменту массовых коммуникаций и аналитики разместить настоящее распоряжение на официальном портале Администрации города: <text:a xlink:type="simple" xlink:href="http://www.admsurgut.ru">www.admsurgut.ru</text:a>.</text:p>
      <text:p text:style-name="s1"><text:bookmark text:name="anchor3"/>3. Муниципальному казенному учреждению "Наш город" <text:a xlink:type="simple" xlink:href="https://mobileonline.garant.ru/document/redirect/408693362/0">опубликовать</text:a> (разместить) настоящее распоряжение в сетевом издании "Официальные документы города Сургута": <text:a xlink:type="simple" xlink:href="http://docsurgut.ru/">docsurgut.ru</text:a>.</text:p>
      <text:p text:style-name="s1"><text:bookmark text:name="anchor4"/>4. Настоящее распоряжение вступает в силу с момента его издания и распространяется на правоотношения, возникшие с 01.03.2024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 Главы города</text:p>
          </table:table-cell>
          <table:table-cell>
            <text:p text:style-name="s1_right_fi0">В.В. Криворот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Администрации г. Сургута Ханты-Мансийского автономного округа - Югры от 11 марта 20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