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14 ноября 2015 г. N 1234
"О порядке разработки, корректировки, осуществления мониторинга и контроля реализации прогноза социально-экономического развития Российской Федерации на среднесрочный период и признании утратившими силу некоторых актов Правительства Российской Федерации"</text:h>
      <text:section text:style-name="s52" text:name="s52">
        <text:p text:style-name="s52header">С изменениями и дополнениями от:</text:p>
        <text:p text:style-name="s52">9 сентября 2017 г., 27 апреля, 29 ноября 2018 г., 18 мая 2019 г., 22 декабря 2021 г., 24 марта 2023 г., 19 января 2024 г.</text:p>
      </text:section>
      <text:p text:style-name="s1"/>
      <text:p text:style-name="s1">В соответствии с <text:a xlink:type="simple" xlink:href="http://mobileonline.garant.ru/document/redirect/70684666/267">Федеральным законом</text:a> "О стратегическом планир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разработки, корректировки, осуществления мониторинга и контроля реализации прогноза социально-экономического развития Российской Федерации на среднесрочный период.</text:p>
      <text:p text:style-name="s1"><text:bookmark text:name="anchor2"/>2. Министерству экономического развития Российской Федерации в 6-месячный срок разработать и утвердить нормативные правовые акты, необходимые для реализации настоящего постановления.</text:p>
      <text:p text:style-name="s1"><text:bookmark text:name="anchor3"/>3. Признать утратившими силу акты Правительства Российской Федерации по перечню согласно <text:a xlink:type="simple" xlink:href="#anchor2000">приложению</text:a>.</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h text:outline-level="1" text:style-name="s3"><text:bookmark text:name="anchor1000"/>Правила
разработки, корректировки, осуществления мониторинга и контроля реализации прогноза социально-экономического развития Российской Федерации на среднесрочный период
(утв. <text:a xlink:type="simple" xlink:href="#anchor0">постановлением</text:a> Правительства РФ от 14 ноября 2015 г. N 1234)</text:h>
      <text:section text:style-name="s52" text:name="s52">
        <text:p text:style-name="s52header">С изменениями и дополнениями от:</text:p>
        <text:p text:style-name="s52">9 сентября 2017 г., 27 апреля, 29 ноября 2018 г., 18 мая 2019 г., 22 декабря 2021 г., 24 марта 2023 г., 19 января 2024 г.</text:p>
      </text:section>
      <text:p text:style-name="s1"/>
      <text:h text:outline-level="1" text:style-name="s3"><text:bookmark text:name="anchor100"/>I. Общие положения</text:h>
      <text:p text:style-name="s1"/>
      <text:p text:style-name="s1"><text:bookmark text:name="anchor1001"/>1. Настоящие Правила определяют порядок разработки, корректировки, осуществления мониторинга и контроля реализации <text:span text:style-name="s8">прогноза</text:span> социально-экономического развития Российской Федерации на среднесрочный период (далее - среднесрочный прогноз).</text:p>
      <text:section text:style-name="s22" text:name="s22">
        <text:p text:style-name="s22header">Информация об изменениях:</text:p>
        <text:p text:style-name="s22"><text:bookmark text:name="anchor1002"/>Пункт 2 изменен с 28 марта 2023 г. - <text:a xlink:type="simple" xlink:href="http://mobileonline.garant.ru/document/redirect/406622049/10901">Постановление</text:a> Правительства России от 24 марта 2023 г. N 471</text:p>
        <text:p text:style-name="s22"><text:a xlink:type="simple" xlink:href="http://mobileonline.garant.ru/document/redirect/76813392/1002">См. предыдущую редакцию</text:a></text:p>
      </text:section>
      <text:p text:style-name="s1">2. Среднесрочный прогноз разрабатывается ежегодно на очередной финансовый год и плановый период Министерством экономического развития Российской Федерации на основе анализа внешних и внутренних условий социально-экономического развития Российской Федерации с учетом основных направлений бюджетной, налоговой и таможенно-тарифной политики, а также на основе данных, представляемых федеральными органами исполнительной власти, исполнительными органами субъектов Российской Федерации и другими участниками стратегического планирования.</text:p>
      <text:p text:style-name="s1"><text:bookmark text:name="anchor1003"/>3. К разработке среднесрочного прогноза могут привлекаться объединения профсоюзов и работодателей, государственные корпорации, акционерные общества с государственным участием, общественные, научные и иные организации с учетом требований законодательства Российской Федерации <text:a xlink:type="simple" xlink:href="http://mobileonline.garant.ru/document/redirect/10102673/3">о государственной</text:a>, <text:a xlink:type="simple" xlink:href="http://mobileonline.garant.ru/document/redirect/12136454/0">коммерческой</text:a>, служебной и иной охраняемой законом тайне.</text:p>
      <text:p text:style-name="s1"><text:bookmark text:name="anchor1004"/>4. Материалы для разработки среднесрочного прогноза представляются на бумажных и электронных носителях в соответствии с <text:a xlink:type="simple" xlink:href="http://mobileonline.garant.ru/document/redirect/71566488/1000">методическими рекомендациями</text:a> по разработке, корректировке, мониторингу среднесрочного прогноза, утверждаемыми Министерством экономического развития Российской Федерации.</text:p>
      <text:p text:style-name="s1"><text:bookmark text:name="anchor1005"/>5. Разработка среднесрочного прогноза осуществляется в 2 этапа.</text:p>
      <text:p text:style-name="s1"><text:bookmark text:name="anchor1006"/>6. На первом этапе Министерство экономического развития Российской Федерации совместно с Министерством финансов Российской Федерации,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разрабатывает сценарные условия функционирования экономики Российской Федерации (далее - сценарные условия) и основные параметры среднесрочного прогноза.</text:p>
      <text:section text:style-name="s22" text:name="s22">
        <text:p text:style-name="s22header">Информация об изменениях:</text:p>
        <text:p text:style-name="s22"><text:bookmark text:name="anchor1007"/>Пункт 7 изменен с 20 сентября 2017 г. - <text:a xlink:type="simple" xlink:href="http://mobileonline.garant.ru/document/redirect/71764542/1001">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07">См. предыдущую редакцию</text:a></text:p>
      </text:section>
      <text:p text:style-name="s1">7. Министерство экономического развития Российской Федерации направляет на рассмотрение и согласование в Министерство финансов Российской Федерации, заинтересованные федеральные органы исполнительной власти и Центральный банк Российской Федерации сценарные условия, основные параметры среднесрочного прогноза, а также представляет их в Правительственную комиссию по бюджетным проектировкам на очередной финансовый год и плановый период не позднее чем за 10 дней до определенного Правительством Российской Федерации дня представления их в Правительство Российской Федерации для рассмотрения и одобрения.</text:p>
      <text:p text:style-name="s1"><text:bookmark text:name="anchor10072"/>При наличии неурегулированных разногласий с заинтересованными федеральными органами исполнительной власти по сценарным условиям и основным параметрам среднесрочного прогноза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и (или) динамики изменения размера платы граждан за коммунальные услуги Министерство экономического развития Российской Федерации представляет в Правительственную комиссию по бюджетным проектировкам на очередной финансовый год и плановый период также соответствующие протоколы согласительных совещаний.</text:p>
      <text:section text:style-name="s22" text:name="s22">
        <text:p text:style-name="s22header">Информация об изменениях:</text:p>
        <text:p text:style-name="s22"><text:bookmark text:name="anchor1008"/>Пункт 8 изменен с 20 сентября 2017 г. - <text:a xlink:type="simple" xlink:href="http://mobileonline.garant.ru/document/redirect/71764542/1002">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08">См. предыдущую редакцию</text:a></text:p>
      </text:section>
      <text:p text:style-name="s1">8. Министерство экономического развития Российской Федерации представляет в Правительство Российской Федерации для рассмотрения и одобрения сценарные условия и основные параметры среднесрочного прогноза, включающие прогнозируемые изменения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у изменения размера платы граждан за коммунальные услуги на среднесрочный период (в том числе доработанные с учетом решений, принятых Правительственной комиссией по бюджетным проектировкам на очередной финансовый год и плановый период по итогам рассмотрения неурегулированных разногласий Министерства экономического развития Российской Федерации и заинтересованных федеральных органов исполнительной власти), не позднее чем за 3 месяца до установленного <text:a xlink:type="simple" xlink:href="http://mobileonline.garant.ru/document/redirect/12112604/184">Бюджетным кодексом</text:a> Российской Федерации дня внесения Правительством Российской Федерации на рассмотрение и утверждение в Государственную Думу Федерального Собрания Российской Федерации проекта <text:a xlink:type="simple" xlink:href="http://mobileonline.garant.ru/document/redirect/5759555/0">федерального закона</text:a> о федеральном бюджете на очередной финансовый год и плановый период.</text:p>
      <text:section text:style-name="s22" text:name="s22">
        <text:p text:style-name="s22header">Информация об изменениях:</text:p>
        <text:p text:style-name="s22"><text:bookmark text:name="anchor1009"/>Пункт 9 изменен с 28 марта 2023 г. - <text:a xlink:type="simple" xlink:href="http://mobileonline.garant.ru/document/redirect/406622049/10902">Постановление</text:a> Правительства России от 24 марта 2023 г. N 471</text:p>
        <text:p text:style-name="s22"><text:a xlink:type="simple" xlink:href="http://mobileonline.garant.ru/document/redirect/76813392/1009">См. предыдущую редакцию</text:a></text:p>
      </text:section>
      <text:p text:style-name="s1">9. В 5-дневный срок после рассмотрения и одобрения Правительством Российской Федерации сценарных условий и основных параметров среднесрочного прогноза Министерство экономического развития Российской Федерации доводит их до сведения федеральных органов исполнительной власти, органов управления Фонда пенсионного и социального страхования Российской Федерации, Федерального фонда обязательного медицинского страхования, Центрального банка Российской Федерации, исполнительных органов субъектов Российской Федерации и других участников стратегического планирования для использования при разработке вариантов среднесрочного прогноза по видам экономической деятельности, секторам, сферам экономики и направлениям развития, а также размещает в электронной форме на <text:a xlink:type="simple" xlink:href="http://www.economy.gov.ru">официальном сайте</text:a> Министерства экономического развития Российской Федерации в информационно-телекоммуникационной сети "Интернет".</text:p>
      <text:section text:style-name="s22" text:name="s22">
        <text:p text:style-name="s22header">Информация об изменениях:</text:p>
        <text:p text:style-name="s22"><text:bookmark text:name="anchor1010"/>Пункт 10 изменен с 28 марта 2023 г. - <text:a xlink:type="simple" xlink:href="http://mobileonline.garant.ru/document/redirect/406622049/10903">Постановление</text:a> Правительства России от 24 марта 2023 г. N 471</text:p>
        <text:p text:style-name="s22"><text:a xlink:type="simple" xlink:href="http://mobileonline.garant.ru/document/redirect/76813392/1010">См. предыдущую редакцию</text:a></text:p>
      </text:section>
      <text:p text:style-name="s1">10. На втором этапе Министерство экономического развития Российской Федерации совместно с Министерством финансов Российской Федерации,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на основе вариантов среднесрочного прогноза по видам экономической деятельности, секторам, сферам экономики и направлениям развития, а также иных материалов, необходимых для разработки соответствующих разделов среднесрочного прогноза, подготовленных федеральными органами исполнительной власти, исполнительными органами субъектов Российской Федерации и другими участниками стратегического планирования на основе сценарных условий и основных параметров среднесрочного прогноза, одобренных Правительством Российской Федерации, разрабатывает среднесрочный прогноз.</text:p>
      <text:section text:style-name="s22" text:name="s22">
        <text:p text:style-name="s22header">Информация об изменениях:</text:p>
        <text:p text:style-name="s22"><text:bookmark text:name="anchor1011"/>Пункт 11 изменен с 20 сентября 2017 г. - <text:a xlink:type="simple" xlink:href="http://mobileonline.garant.ru/document/redirect/71764542/1003">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11">См. предыдущую редакцию</text:a></text:p>
      </text:section>
      <text:p text:style-name="s1">11. Министерство экономического развития Российской Федерации направляет на рассмотрение и согласование в Министерство финансов Российской Федерации, заинтересованные федеральные органы исполнительной власти и Центральный банк Российской Федерации среднесрочный прогноз, а также представляет его в Правительственную комиссию по бюджетным проектировкам на очередной финансовый год и плановый период не позднее чем за 10 дней до определенного Правительством Российской Федерации дня представления его в Правительство Российской Федерации для рассмотрения и одобрения.</text:p>
      <text:p text:style-name="s1"><text:bookmark text:name="anchor10112"/>При наличии неурегулированных разногласий с заинтересованными федеральными органами исполнительной власти по показателям среднесрочного прогноза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и (или) динамики изменения размера платы граждан за коммунальные услуги Министерство экономического развития Российской Федерации представляет в Правительственную комиссию по бюджетным проектировкам на очередной финансовый год и плановый период также соответствующие протоколы согласительных совещаний.</text:p>
      <text:section text:style-name="s22" text:name="s22">
        <text:p text:style-name="s22header">Информация об изменениях:</text:p>
        <text:p text:style-name="s22"><text:bookmark text:name="anchor1012"/>Пункт 12 изменен с 20 сентября 2017 г. - <text:a xlink:type="simple" xlink:href="http://mobileonline.garant.ru/document/redirect/71764542/1004">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12">См. предыдущую редакцию</text:a></text:p>
      </text:section>
      <text:p text:style-name="s1">12. Министерство экономического развития Российской Федерации представляет среднесрочный прогноз, включающий прогнозируемые изменения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у изменения размера платы граждан за коммунальные услуги на среднесрочный период (в том числе доработанные с учетом решений, принятых Правительственной комиссией по бюджетным проектировкам на очередной финансовый год и плановый период по итогам рассмотрения неурегулированных разногласий Министерства экономического развития Российской Федерации и заинтересованных федеральных органов исполнительной власти), для рассмотрения и одобрения в Правительство Российской Федерации, а также направляет его в Министерство финансов Российской Федерации не позднее чем за 3 недели до установленного <text:a xlink:type="simple" xlink:href="http://mobileonline.garant.ru/document/redirect/12112604/184">Бюджетным кодексом</text:a> Российской Федерации дня внесения Правительством Российской Федерации на рассмотрение и утверждение в Государственную Думу Федерального Собрания Российской Федерации проекта <text:a xlink:type="simple" xlink:href="http://mobileonline.garant.ru/document/redirect/5759555/0">федерального закона</text:a> о федеральном бюджете на очередной финансовый год и плановый период.</text:p>
      <text:p text:style-name="s1"><text:bookmark text:name="anchor1013"/>13. В 3-дневный срок после рассмотрения и одобрения Правительством Российской Федерации среднесрочного прогноза Министерство экономического развития Российской Федерации направляет среднесрочный прогноз в Министерство финансов Российской Федерации для представления Министерством финансов Российской Федерации в Правительство Российской Федерации в составе документов и материалов, подлежащих внесению в Государственную Думу Федерального Собрания Российской Федерации одновременно с проектом федерального закона о федеральном бюджете на очередной финансовый год и плановый период.</text:p>
      <text:section text:style-name="s22" text:name="s22">
        <text:p text:style-name="s22header">Информация об изменениях:</text:p>
        <text:p text:style-name="s22"><text:bookmark text:name="anchor1014"/>Пункт 14 изменен с 28 марта 2023 г. - <text:a xlink:type="simple" xlink:href="http://mobileonline.garant.ru/document/redirect/406622049/10904">Постановление</text:a> Правительства России от 24 марта 2023 г. N 471</text:p>
        <text:p text:style-name="s22"><text:a xlink:type="simple" xlink:href="http://mobileonline.garant.ru/document/redirect/76813392/1014">См. предыдущую редакцию</text:a></text:p>
      </text:section>
      <text:p text:style-name="s1">14. В 5-дневный срок после рассмотрения и одобрения Правительством Российской Федерации среднесрочного <text:span text:style-name="s8">прогноза</text:span> Министерство экономического развития Российской Федерации доводит его до сведения федеральных органов исполнительной власти, органов управления Фонда пенсионного и социального страхования Российской Федерации, Федерального фонда обязательного медицинского страхования, Центрального банка Российской Федерации, исполнительных органов субъектов Российской Федерации и других участников стратегического планирования.</text:p>
      <text:section text:style-name="s22" text:name="s22">
        <text:p text:style-name="s22header">Информация об изменениях:</text:p>
        <text:p text:style-name="s22"><text:bookmark text:name="anchor1015"/>Пункт 15 изменен с 28 марта 2023 г. - <text:a xlink:type="simple" xlink:href="http://mobileonline.garant.ru/document/redirect/406622049/10905">Постановление</text:a> Правительства России от 24 марта 2023 г. N 471</text:p>
        <text:p text:style-name="s22"><text:a xlink:type="simple" xlink:href="http://mobileonline.garant.ru/document/redirect/76813392/1015">См. предыдущую редакцию</text:a></text:p>
      </text:section>
      <text:p text:style-name="s1">15. Субъекты официального статистического учета обеспечивают представление федеральным органам исполнительной власти и исполнительным органам субъектов Российской Федерации необходимой статистической информации в соответствии с федеральным планом статистических работ для подготовки сценарных условий, основных параметров среднесрочного прогноза и среднесрочного прогноза.</text:p>
      <text:p text:style-name="s1"/>
      <text:h text:outline-level="1" text:style-name="s3"><text:bookmark text:name="anchor200"/>II. Разработка сценарных условий и основных параметров среднесрочного прогноза</text:h>
      <text:p text:style-name="s1"/>
      <text:p text:style-name="s1"><text:bookmark text:name="anchor1016"/>16. В целях подготовки среднесрочного прогноза Министерство экономического развития Российской Федерации совместно с Министерством финансов Российской Федерации,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разрабатывает:</text:p>
      <text:section text:style-name="s22" text:name="s22">
        <text:p text:style-name="s22header">Информация об изменениях:</text:p>
        <text:p text:style-name="s22"><text:bookmark text:name="anchor10161"/>Подпункт "а" изменен с 31 мая 2019 г. - <text:a xlink:type="simple" xlink:href="http://mobileonline.garant.ru/document/redirect/72247922/13101">Постановление</text:a> Правительства России от 18 мая 2019 г. N 615</text:p>
        <text:p text:style-name="s22"><text:a xlink:type="simple" xlink:href="http://mobileonline.garant.ru/document/redirect/77681444/10161">См. предыдущую редакцию</text:a></text:p>
      </text:section>
      <text:p text:style-name="s1">а) сценарные условия, которые содержат наиболее вероятные внешние и внутренние условия и характеристики социально-экономического развития Российской Федерации, соответствующие целям социально-экономического развития на среднесрочный период, и включают следующие прогнозные показатели:</text:p>
      <text:p text:style-name="s1"><text:bookmark text:name="anchor101612"/>цены на нефть марки "Urals" (мировые) (в том числе помесячно);</text:p>
      <text:p text:style-name="s1"><text:bookmark text:name="anchor101613"/>среднеконтрактные цены на природный газ, цены на природный газ, поставляемый в страны дальнего зарубежья (в том числе помесячно в очередном финансовом году), и цены на природный газ, поставляемый в государства - участники СНГ, с выделением Украины и Республики Молдова (в том числе помесячно в очередном финансовом году);</text:p>
      <text:p text:style-name="s1">темпы роста мировой экономики;</text:p>
      <text:p text:style-name="s1">курс евро к доллару США;</text:p>
      <text:p text:style-name="s1"><text:bookmark text:name="anchor101616"/><text:a xlink:type="simple" xlink:href="http://mobileonline.garant.ru/document/redirect/555501/0">курс</text:a> доллара США к рублю (среднегодовой) (средний за период, в том числе помесячно);</text:p>
      <text:p text:style-name="s1">индекс реального эффективного обменного курса рубля;</text:p>
      <text:p text:style-name="s1"><text:bookmark text:name="anchor101618"/>объемы добычи нефти, газового конденсата и газа горючего природного, облагаемые налогом на добычу полезных ископаемых (в очередном финансовом году с помесячной разбивкой);</text:p>
      <text:p text:style-name="s1"><text:bookmark text:name="anchor101619"/>экспорт (в очередном финансовом году с помесячной разбивкой) и импорт нефти, нефтепродуктов и природного газа;</text:p>
      <text:p text:style-name="s1">прогноз инфляции на конец года и в среднем за год;</text:p>
      <text:p text:style-name="s1"><text:bookmark text:name="anchor116111"/>прогнозируемые изменения цен (тарифов) на товары, услуги хозяйствующих субъектов, осуществляющих регулируемые виды деятельности в инфраструктурном секторе;</text:p>
      <text:p text:style-name="s1">государственные капитальные вложения;</text:p>
      <text:p text:style-name="s1"><text:bookmark text:name="anchor116113"/>утратил силу с 31 мая 2019 г. - <text:a xlink:type="simple" xlink:href="http://mobileonline.garant.ru/document/redirect/72247922/13104">Постановление</text:a> Правительства России от 18 мая 2019 г. N 615</text:p>
      <text:section text:style-name="s22" text:name="s22">
        <text:p text:style-name="s22header">Информация об изменениях:</text:p>
        <text:p text:style-name="s22"><text:a xlink:type="simple" xlink:href="http://mobileonline.garant.ru/document/redirect/77681444/116113">См. предыдущую редакцию</text:a></text:p>
      </text:section>
      <text:p text:style-name="s1">численность населения (в среднегодовом исчислении);</text:p>
      <text:p text:style-name="s1">численность населения трудоспособного возраста;</text:p>
      <text:p text:style-name="s1">численность населения старше трудоспособного возраста;</text:p>
      <text:p text:style-name="s1">другие показатели по согласованному с Министерством финансов Российской Федерации перечню;</text:p>
      <text:section text:style-name="s22" text:name="s22">
        <text:p text:style-name="s22header">Информация об изменениях:</text:p>
        <text:p text:style-name="s22"><text:bookmark text:name="anchor10162"/>Подпункт "б" изменен с 31 мая 2019 г. - <text:a xlink:type="simple" xlink:href="http://mobileonline.garant.ru/document/redirect/72247922/13105">Постановление</text:a> Правительства России от 18 мая 2019 г. N 615</text:p>
        <text:p text:style-name="s22"><text:a xlink:type="simple" xlink:href="http://mobileonline.garant.ru/document/redirect/77681444/10162">См. предыдущую редакцию</text:a></text:p>
      </text:section>
      <text:p text:style-name="s1">б) основные параметры, которые содержат соответствующие сценарным условиям и отражающие социально-экономическое развитие Российской Федерации в среднесрочном периоде следующие прогнозируемые количественные характеристики:</text:p>
      <text:p text:style-name="s1">объем и динамика валового внутреннего продукта;</text:p>
      <text:p text:style-name="s1">структура использованного и произведенного валового внутреннего продукта;</text:p>
      <text:p text:style-name="s1">объем отгруженной продукции (выполненных работ, оказанных услуг) и динамика промышленного производства и производства продукции сельского хозяйства;</text:p>
      <text:p text:style-name="s1">динамика цен (тарифов) на товары (услуги);</text:p>
      <text:p text:style-name="s1">динамика изменения размера платы граждан за коммунальные услуги;</text:p>
      <text:p text:style-name="s1">индексы-дефляторы (индексы цен производителей) по видам экономической деятельности;</text:p>
      <text:p text:style-name="s1"><text:bookmark text:name="anchor101628"/>абзац утратил силу с 11 мая 2018 г. - <text:a xlink:type="simple" xlink:href="http://mobileonline.garant.ru/document/redirect/71934170/10122">Постановление</text:a> Правительства России от 27 апреля 2018 г. N 512</text:p>
      <text:section text:style-name="s22" text:name="s22">
        <text:p text:style-name="s22header">Информация об изменениях:</text:p>
        <text:p text:style-name="s22"><text:a xlink:type="simple" xlink:href="http://mobileonline.garant.ru/document/redirect/77666325/101628">См. предыдущую редакцию</text:a></text:p>
      </text:section>
      <text:p text:style-name="s1">цены на природный газ, реализуемый на внутреннем рынке и на экспорт при выполнении соглашений о разделе продукции (по месторождениям);</text:p>
      <text:p text:style-name="s1"><text:bookmark text:name="anchor1016210"/>цены на мазут с содержанием серы 1 процент и газойль с содержанием серы 0,1 процента;</text:p>
      <text:p text:style-name="s1"><text:bookmark text:name="anchor1016211"/>объемы добычи углеводородного сырья (с разбивкой по видам), за исключением объемов добычи, в отношении дополнительного дохода от которой исчисляется налог на дополнительный доход от добычи углеводородного сырья, из них не облагаемые налогом объемы добычи, объемы добычи при выполнении соглашений о разделе продукции (с разбивкой по соглашениям), объемы добычи, облагаемые налогом на добычу полезных ископаемых по ставкам в соответствии со <text:a xlink:type="simple" xlink:href="http://mobileonline.garant.ru/document/redirect/10900200/342">статьями 342</text:a>, <text:a xlink:type="simple" xlink:href="http://mobileonline.garant.ru/document/redirect/10900200/3422">342.2 - 342.5</text:a> части второй Налогового кодекса Российской Федерации (в том числе объемы добычи на континентальном шельфе Российской Федерации и в исключительной экономической зоне Российской Федерации, объемы добычи на новых морских месторождениях, объемы добычи на месторождениях с выработанностью свыше 80 процентов, объемы добычи, облагаемые налогом по ставке 0 процентов, объемы добычи, облагаемые налогом по льготной ставке, объемы добычи нефти на участках недр, характеризующихся степенью сложности добычи, объемы добычи газа и газового конденсата с разбивкой по степени выработанности и глубине залегания, объемы добычи газа и газового конденсата налогоплательщиками, являющимися собственниками объектов Единой системы газоснабжения), и объемы добычи угля (антрацита, угля коксующегося, угля бурого и угля, за исключением антрацита, угля коксующегося и угля бурого);</text:p>
      <text:p text:style-name="s1"><text:bookmark text:name="anchor1016212"/>абзац утратил силу с 31 мая 2019 г. - <text:a xlink:type="simple" xlink:href="http://mobileonline.garant.ru/document/redirect/72247922/13107">Постановление</text:a> Правительства России от 18 мая 2019 г. N 615</text:p>
      <text:section text:style-name="s22" text:name="s22">
        <text:p text:style-name="s22header">Информация об изменениях:</text:p>
        <text:p text:style-name="s22"><text:a xlink:type="simple" xlink:href="http://mobileonline.garant.ru/document/redirect/77681444/1016212">См. предыдущую редакцию</text:a></text:p>
      </text:section>
      <text:p text:style-name="s1"><text:bookmark text:name="anchor1016213"/>объемы реализации подакцизной продукции (с разбивкой по видам), производимой в Российской Федерации и ввозимой в Российскую Федерацию, в том числе подлежащей обложению акцизами (с расшифровкой необлагаемого объема реализации), с выделением государств - членов Евразийского экономического союза;</text:p>
      <text:p text:style-name="s1"><text:bookmark text:name="anchor1016214"/>объемы добычи металлических руд, в том числе облагаемые налогом на добычу полезных ископаемых, с выделением объемов добычи многокомпонентных комплексных руд, добываемых на участках недр, расположенных полностью или частично на территории Красноярского края, содержащих и не содержащих медь, и (или) никель, и (или) металлы платиновой группы (с расшифровкой не облагаемого налогом объема);</text:p>
      <text:p text:style-name="s1">цены реализации подакцизной продукции (для подакцизной продукции, в отношении которой установлены адвалорные или комбинированные ставки акцизов);</text:p>
      <text:p text:style-name="s1">сумма начисленной амортизации;</text:p>
      <text:p text:style-name="s1">среднегодовая стоимость амортизируемого имущества;</text:p>
      <text:p text:style-name="s1">прибыль по всем видам деятельности (сальдо);</text:p>
      <text:p text:style-name="s1">прибыль прибыльных организаций для целей бухгалтерского учета;</text:p>
      <text:p text:style-name="s1">инвестиции в основной капитал за счет всех источников финансирования;</text:p>
      <text:p text:style-name="s1">динамика производительности труда;</text:p>
      <text:p text:style-name="s1">оборот розничной торговли;</text:p>
      <text:p text:style-name="s1">объем платных услуг населению;</text:p>
      <text:p text:style-name="s1">численность рабочей силы;</text:p>
      <text:p text:style-name="s1">численность занятых в экономике;</text:p>
      <text:p text:style-name="s1">общая численность безработных граждан;</text:p>
      <text:p text:style-name="s1">уровень безработицы;</text:p>
      <text:p text:style-name="s1">фонд заработной платы работников организаций;</text:p>
      <text:p text:style-name="s1"><text:bookmark text:name="anchor1016229"/>среднемесячная начисленная заработная плата работников организаций;</text:p>
      <text:p text:style-name="s1">реальная заработная плата работников организаций;</text:p>
      <text:p text:style-name="s1">реальные располагаемые денежные доходы населения;</text:p>
      <text:p text:style-name="s1"><text:bookmark text:name="anchor1016232"/>абзац утратил силу с 31 мая 2019 г. - <text:a xlink:type="simple" xlink:href="http://mobileonline.garant.ru/document/redirect/72247922/13111">Постановление</text:a> Правительства России от 18 мая 2019 г. N 615</text:p>
      <text:section text:style-name="s22" text:name="s22">
        <text:p text:style-name="s22header">Информация об изменениях:</text:p>
        <text:p text:style-name="s22"><text:a xlink:type="simple" xlink:href="http://mobileonline.garant.ru/document/redirect/77681444/1016232">См. предыдущую редакцию</text:a></text:p>
      </text:section>
      <text:p text:style-name="s1">среднесписочная численность работников организаций;</text:p>
      <text:p text:style-name="s1"><text:a xlink:type="simple" xlink:href="http://mobileonline.garant.ru/document/redirect/3921257/0">величина прожиточного минимума</text:a> в расчете на душу населения и по основным социально-демографическим группам населения (в среднем за год);</text:p>
      <text:p text:style-name="s1"><text:bookmark text:name="anchor1016235"/>численность населения с денежными доходами ниже величины <text:a xlink:type="simple" xlink:href="http://mobileonline.garant.ru/document/redirect/3921257/0">прожиточного минимума</text:a> (в процентах от общей численности населения);</text:p>
      <text:p text:style-name="s1">показатели экспорта и импорта товаров и услуг в стоимостном и количественном выражении, в том числе:</text:p>
      <text:p text:style-name="s1"><text:bookmark text:name="anchor1016237"/>объемы импорта (в стоимостном выражении) из стран дальнего зарубежья и государств - участников СНГ с выделением государств - членов Евразийского экономического союза, налогооблагаемые стоимостные объемы импорта из стран дальнего зарубежья, а также товарная структура импорта в целом и по основным товарным группам (в стоимостном выражении и темпы физического объема);</text:p>
      <text:p text:style-name="s1">средние ставки ввозной таможенной пошлины по налогооблагаемому импорту из стран дальнего зарубежья, оформляемому в Российской Федерации, Республике Белоруссия, Республике Казахстан и других государствах - членах Евразийского экономического союза, в разрезе 2 знаков кодов таможенной номенклатуры по видам экономической деятельности в соответствии с <text:a xlink:type="simple" xlink:href="http://mobileonline.garant.ru/document/redirect/70205520/100000">единым таможенным тарифом</text:a> Евразийского экономического союза;</text:p>
      <text:p text:style-name="s1"><text:bookmark text:name="anchor1016239"/>объемы импорта потребительских товаров в стоимостном выражении и темпы роста его физического объема;</text:p>
      <text:p text:style-name="s1"><text:bookmark text:name="anchor1016240"/>объемы импорта инвестиционных товаров в стоимостном выражении и темпы роста его физического объема;</text:p>
      <text:p text:style-name="s1">объемы импорта услуг в стоимостном выражении;</text:p>
      <text:p text:style-name="s1">объемы экспорта (в стоимостном выражении) в страны дальнего зарубежья и государства - участники СНГ, а также товарная структура экспорта в целом и по основным товарным группам (в стоимостном выражении и темпы роста физического объема);</text:p>
      <text:p text:style-name="s1"><text:bookmark text:name="anchor1016243"/>объемы экспорта нефти, облагаемые вывозной таможенной пошлиной (в количественном выражении) (из них объемы нефти с месторождений, указанных в <text:a xlink:type="simple" xlink:href="http://mobileonline.garant.ru/document/redirect/77704019/31054">подпункте 4 пункта 5 статьи 3.1</text:a> Закона Российской Федерации "О таможенном тарифе", объемы сверхвязкой нефти), в страны дальнего зарубежья и государства - участники СНГ (с выделением Республики Армения, Республики Белоруссия, Республики Казахстан и Киргизской Республики) (в том числе с поквартальной разбивкой), а также объемы экспорта нефти в страны дальнего зарубежья, облагаемые вывозной таможенной пошлиной (в очередном финансовом году с помесячной разбивкой);</text:p>
      <text:p text:style-name="s1"><text:bookmark text:name="anchor1016244"/>объемы экспорта природного газа в страны дальнего зарубежья (в очередном финансовом году с помесячной разбивкой) и государства - участники СНГ с выделением Украины и Республики Молдова (в том числе с поквартальной разбивкой);</text:p>
      <text:p text:style-name="s1"><text:bookmark text:name="anchor1016245"/>объемы экспорта нефтепродуктов, облагаемые вывозной таможенной пошлиной (в количественном выражении), в том числе с выделением припас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в страны дальнего зарубежья и государства - участники СНГ (с выделением Республики Армения, Республики Белоруссия, Республики Казахстан, Киргизской Республики, Республики Таджикистан и Украины), в Республику Абхазия и Республику Южная Осетия (в том числе с поквартальной разбивкой), а также объемы экспорта нефтепродуктов в страны дальнего зарубежья, облагаемые вывозной таможенной пошлиной, с распределением на "светлые" и "темные" нефтепродукты (в очередном финансовом году с помесячной разбивкой);</text:p>
      <text:p text:style-name="s1"><text:bookmark text:name="anchor1016246"/>объемы экспорта природного газа по магистральному газопроводу "Голубой поток" (<text:a xlink:type="simple" xlink:href="http://mobileonline.garant.ru/document/redirect/2559686/0">Соглашение</text:a> между Правительством Российской Федерации и Правительством Турецкой Республики о поставках российского природного газа в Турецкую Республику через акваторию Черного моря) (в очередном финансовом году с помесячной разбивкой) и объемы экспорта нефти и природного газа (в количественном выражении) при выполнении соглашений о разделе продукции (по месторождениям);</text:p>
      <text:p text:style-name="s1"><text:bookmark text:name="anchor1016247"/>объемы экспорта российской нефти и нефтепродуктов, выработанных из российской нефти, с территорий государств - членов Евразийского экономического союза за пределы Евразийского экономического союза (в разрезе стран);</text:p>
      <text:p text:style-name="s1"><text:bookmark text:name="anchor1016248"/>затраты на транспортировку морем и перевалку в портах 1 тонны автомобильного бензина АИ-92 класса 5 и дизельного топлива класса 5 из морских портов Российской Федерации, расположенных в Северо-Западном федеральном округе, до роттердамского рынка нефтяного сырья с разбивкой по видам (в том числе помесячно);</text:p>
      <text:p text:style-name="s1"><text:bookmark text:name="anchor1016249"/>объемы добычи нефти, газового конденсата, газа горючего природного, добываемого через нефтяные скважины (далее - газ попутный), газа горючего природного, за исключением попутного газа (далее - газ природный), дополнительный доход от добычи которых облагается налогом на дополнительный доход от добычи углеводородного сырья, с разбивкой по территориям, указанным в <text:a xlink:type="simple" xlink:href="http://mobileonline.garant.ru/document/redirect/10900200/3334511">подпунктах 1 - 4 пункта 1 статьи 333.45</text:a> Налогового кодекса Российской Федерации (в очередном финансовом году с помесячной разбивкой);</text:p>
      <text:p text:style-name="s1"><text:bookmark text:name="anchor1016250"/>объемы реализации на территории Российской Федерации высокооктанового (по исследовательскому методу 92 и более) автомобильного бензина класса 5 и дизельного топлива класса 5;</text:p>
      <text:p text:style-name="s1"><text:bookmark text:name="anchor1016251"/>объемы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text:p>
      <text:p text:style-name="s1"><text:bookmark text:name="anchor1016252"/>объемы прямогонного бензина, товарного бензина, кокса нефтяного, мазута, битума нефтяного, парафина, вазелина, отработанных нефтепродуктов, иных жидких или твердых продуктов переработки нефтяного сырья, произведенных из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text:p>
      <text:p text:style-name="s1"><text:bookmark text:name="anchor1016253"/>среднеконтрактные цены на природный газ, цены на природный газ, поставляемый в страны дальнего зарубежья (в том числе помесячно в очередном финансовом году), и цены на природный газ, поставляемый в государства - участники СНГ, с выделением Украины и Республики Молдова (в том числе помесячно в очередном финансовом году);</text:p>
      <text:p text:style-name="s1"><text:bookmark text:name="anchor1016254"/>цены на газ природный, добытый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территориям (в том числе помесячно);</text:p>
      <text:p text:style-name="s1"><text:bookmark text:name="anchor1016255"/>цены на газ попутный, добытый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территориям (в том числе помесячно);</text:p>
      <text:p text:style-name="s1"><text:bookmark text:name="anchor1016256"/>цены на автомобильный бензин АИ-92 класса 5 и дизельное топливо класса 5 на роттердамском рынке нефтяного сырья (в том числе помесячно);</text:p>
      <text:p text:style-name="s1"><text:bookmark text:name="anchor1016257"/>цены на мазут с содержанием серы 1 процент и газойль с содержанием серы 0,1 процента;</text:p>
      <text:p text:style-name="s1">другие показатели по согласованному с Министерством финансов Российской Федерации перечню.</text:p>
      <text:p text:style-name="s1"><text:bookmark text:name="anchor1017"/>17. Сценарные условия и основные параметры среднесрочного прогноза разрабатываются на основе сведений, представляемых в Министерство экономического развития Российской Федерации участниками стратегического планирования в соответствии с настоящими Правилами.</text:p>
      <text:section text:style-name="s22" text:name="s22">
        <text:p text:style-name="s22header">Информация об изменениях:</text:p>
        <text:p text:style-name="s22"><text:bookmark text:name="anchor1018"/>Пункт 18 изменен с 27 января 2024 г. - <text:a xlink:type="simple" xlink:href="http://mobileonline.garant.ru/document/redirect/408406743/1015">Постановление</text:a> Правительства России от 19 января 2024 г. N 25</text:p>
        <text:p text:style-name="s22"><text:a xlink:type="simple" xlink:href="http://mobileonline.garant.ru/document/redirect/76831218/1018">См. предыдущую редакцию</text:a></text:p>
      </text:section>
      <text:p text:style-name="s1">18. Министерство экономического развития Российской Федерации ежегодно, до 1 марта текущего финансового года, представляет:</text:p>
      <text:p text:style-name="s1"><text:bookmark text:name="anchor10182"/>в Федеральную антимонопольную службу и заинтересованные федеральные органы исполнительной власти - исходные условия для формирования с учетом положений, предусмотренных <text:a xlink:type="simple" xlink:href="#anchor1025">пунктами 25 - 27</text:a> настоящих Правил, предложений по сценарным условиям по прогнозируемым изменениям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по динамике изменения размера платы граждан за коммунальные услуги на среднесрочный период;</text:p>
      <text:p text:style-name="s1"><text:bookmark text:name="anchor1183"/>в Министерство промышленности и торговли Российской Федерации, Министерство энергетики Российской Федерации, Министерство сельского хозяйства Российской Федерации, Федеральную службу по контролю за алкогольным и табачным рынками - исходные условия, включающие цены на нефть марки "Urals" (мировые), <text:a xlink:type="simple" xlink:href="http://mobileonline.garant.ru/document/redirect/555501/0">курс</text:a> доллара США к рублю (среднегодовой), прогноз инфляции (<text:a xlink:type="simple" xlink:href="http://mobileonline.garant.ru/document/redirect/149900/0">индекса потребительских цен</text:a>) за период и в среднем за год, для формирования основных параметров среднесрочного прогноза в части подакцизной и налогооблагаемой продукции.</text:p>
      <text:section text:style-name="s22" text:name="s22">
        <text:p text:style-name="s22header">Информация об изменениях:</text:p>
        <text:p text:style-name="s22"><text:bookmark text:name="anchor1019"/>Пункт 19 изменен с 31 мая 2019 г. - <text:a xlink:type="simple" xlink:href="http://mobileonline.garant.ru/document/redirect/72247922/132">Постановление</text:a> Правительства России от 18 мая 2019 г. N 615</text:p>
        <text:p text:style-name="s22"><text:a xlink:type="simple" xlink:href="http://mobileonline.garant.ru/document/redirect/77681444/1019">См. предыдущую редакцию</text:a></text:p>
      </text:section>
      <text:p text:style-name="s1">19. Федеральная таможенная служба ежегодно, до 20 февраля текущего финансового года, обеспечивает заинтересованные федеральные органы исполнительной власти отчетными данными за предыдущий год (с разбивкой по кварталам) по объемам импорта подакцизных товаров из стран дальнего зарубежья и государств - участников СНГ (с выделением Республики Армения, Республики Белоруссия, Республики Казахстан, Киргизской Республики, Республики Таджикистан и Украины), Республики Абхазия и Республики Южная Осетия, объемам припасов нефтепродукт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и участвует в формировании заинтересованными федеральными органами исполнительной власти предварительных прогнозируемых в среднесрочном периоде показателей импорта подакцизных товаров в Российскую Федерацию (с разбивкой по видам в соответствии со <text:a xlink:type="simple" xlink:href="http://mobileonline.garant.ru/document/redirect/10900200/193">статьей 193</text:a> Налогового кодекса Российской Федерации), а также экспорта нефтепродуктов (в количественном выражении) с выделением государств - членов Евразийского экономического союза.</text:p>
      <text:section text:style-name="s22" text:name="s22">
        <text:p text:style-name="s22header">Информация об изменениях:</text:p>
        <text:p text:style-name="s22"><text:bookmark text:name="anchor1020"/>Пункт 20 изменен с 31 мая 2019 г. - <text:a xlink:type="simple" xlink:href="http://mobileonline.garant.ru/document/redirect/72247922/132">Постановление</text:a> Правительства России от 18 мая 2019 г. N 615</text:p>
        <text:p text:style-name="s22"><text:a xlink:type="simple" xlink:href="http://mobileonline.garant.ru/document/redirect/77681444/1020">См. предыдущую редакцию</text:a></text:p>
      </text:section>
      <text:p text:style-name="s1">20. Федеральное агентство по туризму ежегодно, до 15 марта текущего финансового года, представляет в Министерство экономического развития Российской Федерации предварительные показатели прогнозируемых объемов экспорта и импорта туристических поездок и динамики платных туристских услуг на среднесрочный период.</text:p>
      <text:section text:style-name="s22" text:name="s22">
        <text:p text:style-name="s22header">Информация об изменениях:</text:p>
        <text:p text:style-name="s22"><text:bookmark text:name="anchor1021"/>Пункт 21 изменен с 31 мая 2019 г. - <text:a xlink:type="simple" xlink:href="http://mobileonline.garant.ru/document/redirect/72247922/132">Постановление</text:a> Правительства России от 18 мая 2019 г. N 615</text:p>
        <text:p text:style-name="s22"><text:a xlink:type="simple" xlink:href="http://mobileonline.garant.ru/document/redirect/77681444/1021">См. предыдущую редакцию</text:a></text:p>
      </text:section>
      <text:p text:style-name="s1">21. Министерство науки и высшего образования Российской Федераци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оказатели численности студентов, обучающихся по образовательным программам высшего образования, на среднесрочный период.</text:p>
      <text:section text:style-name="s22" text:name="s22">
        <text:p text:style-name="s22header">Информация об изменениях:</text:p>
        <text:p text:style-name="s22"><text:bookmark text:name="anchor10211"/>Правила дополнены пунктом 21.1 с 31 мая 2019 г. - <text:a xlink:type="simple" xlink:href="http://mobileonline.garant.ru/document/redirect/72247922/133">Постановление</text:a> Правительства России от 18 мая 2019 г. N 615</text:p>
      </text:section>
      <text:p text:style-name="s1">21.1. Министерство просвещения Российской Федераци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оказатели численности студентов, обучающихся по образовательным программам среднего профессионального образования, на среднесрочный период.</text:p>
      <text:section text:style-name="s22" text:name="s22">
        <text:p text:style-name="s22header">Информация об изменениях:</text:p>
        <text:p text:style-name="s22"><text:bookmark text:name="anchor1022"/>Пункт 22 изменен с 31 мая 2019 г. - <text:a xlink:type="simple" xlink:href="http://mobileonline.garant.ru/document/redirect/72247922/134">Постановление</text:a> Правительства России от 18 мая 2019 г. N 615</text:p>
        <text:p text:style-name="s22"><text:a xlink:type="simple" xlink:href="http://mobileonline.garant.ru/document/redirect/77681444/1022">См. предыдущую редакцию</text:a></text:p>
      </text:section>
      <text:p text:style-name="s1">22. Министерство промышленности и торговли Российской Федераци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редварительные показатели прогнозируемых в среднесрочном периоде:</text:p>
      <text:section text:style-name="s22" text:name="s22">
        <text:p text:style-name="s22header">Информация об изменениях:</text:p>
        <text:p text:style-name="s22"><text:bookmark text:name="anchor10221"/>Подпункт "а" изменен с 11 мая 2018 г. - <text:a xlink:type="simple" xlink:href="http://mobileonline.garant.ru/document/redirect/71934170/1031">Постановление</text:a> Правительства России от 27 апреля 2018 г. N 512</text:p>
        <text:p text:style-name="s22"><text:a xlink:type="simple" xlink:href="http://mobileonline.garant.ru/document/redirect/77666325/10221">См. предыдущую редакцию</text:a></text:p>
      </text:section>
      <text:p text:style-name="s1">а) объемов производства и реализации автомобилей легковых и мотоциклов, признаваемых подакцизными товарами (с разбивкой по показателям мощности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выделением государств - членов Евразийского экономического союза (в том числе с поквартальной разбивкой);</text:p>
      <text:section text:style-name="s22" text:name="s22">
        <text:p text:style-name="s22header">Информация об изменениях:</text:p>
        <text:p text:style-name="s22"><text:bookmark text:name="anchor10222"/>Подпункт "б" изменен с 11 мая 2018 г. - <text:a xlink:type="simple" xlink:href="http://mobileonline.garant.ru/document/redirect/71934170/1032">Постановление</text:a> Правительства России от 27 апреля 2018 г. N 512</text:p>
        <text:p text:style-name="s22"><text:a xlink:type="simple" xlink:href="http://mobileonline.garant.ru/document/redirect/77666325/10222">См. предыдущую редакцию</text:a></text:p>
      </text:section>
      <text:p text:style-name="s1">б) средней мощности двигателей автомобилей легковых, производимых в Российской Федерации и ввозимых в Российскую Федерацию;</text:p>
      <text:section text:style-name="s22" text:name="s22">
        <text:p text:style-name="s22header">Информация об изменениях:</text:p>
        <text:p text:style-name="s22"><text:bookmark text:name="anchor10223"/>Подпункт "в" изменен с 11 мая 2018 г. - <text:a xlink:type="simple" xlink:href="http://mobileonline.garant.ru/document/redirect/71934170/1033">Постановление</text:a> Правительства России от 27 апреля 2018 г. N 512</text:p>
        <text:p text:style-name="s22"><text:a xlink:type="simple" xlink:href="http://mobileonline.garant.ru/document/redirect/77666325/10223">См. предыдущую редакцию</text:a></text:p>
      </text:section>
      <text:p text:style-name="s1">в) объемов добычи металлических руд, в том числе облагаемых налогом на добычу полезных ископаемых, с выделением объемов добычи многокомпонентных комплексных руд, добываемых на участках недр, расположенных полностью или частично на территории Красноярского края, содержащих и не содержащих медь, и (или) никель, и (или) металлы платиновой группы (с расшифровкой не облагаемого налогом объема);</text:p>
      <text:section text:style-name="s22" text:name="s22">
        <text:p text:style-name="s22header">Информация об изменениях:</text:p>
        <text:p text:style-name="s22"><text:bookmark text:name="anchor10224"/>Подпункт "г" изменен с 11 мая 2018 г. - <text:a xlink:type="simple" xlink:href="http://mobileonline.garant.ru/document/redirect/71934170/1033">Постановление</text:a> Правительства России от 27 апреля 2018 г. N 512</text:p>
        <text:p text:style-name="s22"><text:a xlink:type="simple" xlink:href="http://mobileonline.garant.ru/document/redirect/77666325/10224">См. предыдущую редакцию</text:a></text:p>
      </text:section>
      <text:p text:style-name="s1">г) объемов колесных транспортных средств (шасси) и прицепов к ним, а также самоходных машин и прицепов к ним, ввозимых в Российскую Федерацию (с выделением Республики Белоруссия) и произведенных, изготовленных в Российской Федерации, в отношении которых уплачивается утилизационный сбор (с разбивкой по видам и категориям транспортных средств).</text:p>
      <text:section text:style-name="s22" text:name="s22">
        <text:p text:style-name="s22header">Информация об изменениях:</text:p>
        <text:p text:style-name="s22"><text:bookmark text:name="anchor1023"/>Пункт 23 изменен с 31 мая 2019 г. - <text:a xlink:type="simple" xlink:href="http://mobileonline.garant.ru/document/redirect/72247922/135">Постановление</text:a> Правительства России от 18 мая 2019 г. N 615</text:p>
        <text:p text:style-name="s22"><text:a xlink:type="simple" xlink:href="http://mobileonline.garant.ru/document/redirect/77681444/1023">См. предыдущую редакцию</text:a></text:p>
      </text:section>
      <text:p text:style-name="s1">23. Министерство сельского хозяйства Российской Федераци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редварительные показатели прогнозируемых в среднесрочном периоде:</text:p>
      <text:section text:style-name="s22" text:name="s22">
        <text:p text:style-name="s22header">Информация об изменениях:</text:p>
        <text:p text:style-name="s22"><text:bookmark text:name="anchor10231"/>Подпункт "а" изменен с 31 мая 2019 г. - <text:a xlink:type="simple" xlink:href="http://mobileonline.garant.ru/document/redirect/72247922/1352">Постановление</text:a> Правительства России от 18 мая 2019 г. N 615</text:p>
        <text:p text:style-name="s22"><text:a xlink:type="simple" xlink:href="http://mobileonline.garant.ru/document/redirect/77681444/10231">См. предыдущую редакцию</text:a></text:p>
      </text:section>
      <text:p text:style-name="s1">а) объемов производства и реализации табачной продукции, электронных систем доставки никотина, табака (табачных изделий), предназначенного (предназначенных) для потребления путем нагревания, жидкостей для электронных систем доставки никотина,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по видам табачной продукции), с выделением государств - членов Евразийского экономического союза (в том числе с поквартальной разбивкой);</text:p>
      <text:p text:style-name="s1"><text:bookmark text:name="anchor10232"/>б) цен реализации табачной продукции (для подакцизной продукции, в отношении которой установлены адвалорные или комбинированные ставки акцизов).</text:p>
      <text:section text:style-name="s22" text:name="s22">
        <text:p text:style-name="s22header">Информация об изменениях:</text:p>
        <text:p text:style-name="s22"><text:bookmark text:name="anchor1024"/>Пункт 24 изменен с 31 мая 2019 г. - <text:a xlink:type="simple" xlink:href="http://mobileonline.garant.ru/document/redirect/72247922/136">Постановление</text:a> Правительства России от 18 мая 2019 г. N 615</text:p>
        <text:p text:style-name="s22"><text:a xlink:type="simple" xlink:href="http://mobileonline.garant.ru/document/redirect/77681444/1024">См. предыдущую редакцию</text:a></text:p>
      </text:section>
      <text:p text:style-name="s1">24. Министерство сельского хозяйства Российской Федерации ежегодно, до 15 марта текущего финансового года, представляет в Министерство экономического развития Российской Федерации предварительные показатели прогнозируемых в среднесрочном периоде объемов и динамики производства и реализации сельскохозяйственной и пищевой продукции (с разбивкой по основным видам продукции).</text:p>
      <text:section text:style-name="s22" text:name="s22">
        <text:p text:style-name="s22header">Информация об изменениях:</text:p>
        <text:p text:style-name="s22"><text:bookmark text:name="anchor1025"/>Пункт 25 изменен с 31 мая 2019 г. - <text:a xlink:type="simple" xlink:href="http://mobileonline.garant.ru/document/redirect/72247922/136">Постановление</text:a> Правительства России от 18 мая 2019 г. N 615</text:p>
        <text:p text:style-name="s22"><text:a xlink:type="simple" xlink:href="http://mobileonline.garant.ru/document/redirect/77681444/1025">См. предыдущую редакцию</text:a></text:p>
      </text:section>
      <text:p text:style-name="s1">25. Министерство строительства и жилищно-коммунального хозяйства Российской Федерации ежегодно, до 15 марта текущего финансового года, представляет в Министерство экономического развития Российской Федерации информацию об уровне собираемости платы за коммунальные услуги в Российской Федерации и его влиянии на развитие организаций жилищно-коммунального хозяйства в Российской Федерации за год, предшествующий году разработки среднесрочного прогноза, предложения по динамике изменения размера платы граждан за коммунальные услуги на среднесрочный период и прогнозируемым на среднесрочный период изменениям цен (тарифов) на товары, услуги хозяйствующих субъектов, осуществляющих регулируемые виды деятельности в сферах водоснабжения и водоотведения и (в отношении цен (тарифов) на товары, услуги, поставляемые конечным потребителям) теплоснабжения, с учетом показателей, предусмотренных <text:a xlink:type="simple" xlink:href="#anchor10252">подпунктами "б" - "ж"</text:a> настоящего пункта, а также предварительные показатели прогнозируемых в среднесрочном периоде:</text:p>
      <text:p text:style-name="s1"><text:bookmark text:name="anchor10251"/>а) объемов инвестиций в жилищное строительство;</text:p>
      <text:p text:style-name="s1"><text:bookmark text:name="anchor10252"/>б) объемов и динамики отпуска товаров, услуг в регулируемых видах деятельности в сферах водоснабжения и водоотведения, а также (в отношении поставок для нужд конечных потребителей) теплоснабжения;</text:p>
      <text:p text:style-name="s1"><text:bookmark text:name="anchor10253"/>в) объемов выручки хозяйствующих субъектов, осуществляющих регулируемые виды деятельности в сферах, предусмотренных <text:a xlink:type="simple" xlink:href="#anchor10252">подпунктом "б"</text:a> настоящего пункта, с разбивкой по видам такой деятельности;</text:p>
      <text:p text:style-name="s1"><text:bookmark text:name="anchor10254"/>г) объемов и динамики операционных расходов хозяйствующих субъектов, осуществляющих регулируемые виды деятельности в сферах, предусмотренных <text:a xlink:type="simple" xlink:href="#anchor10252">подпунктом "б"</text:a> настоящего пункта, с разбивкой по видам такой деятельности, основным составляющим себестоимости продукции и указанием прогнозируемых индексов эффективности операционных расходов, предусмотренных <text:a xlink:type="simple" xlink:href="http://mobileonline.garant.ru/document/redirect/70375124/1000">Основами ценообразования</text:a> в сфере водоснабжения и водоотведения, утвержденными <text:a xlink:type="simple" xlink:href="http://mobileonline.garant.ru/document/redirect/70375124/0">постановлением</text:a> Правительства Российской Федерации от 13 мая 2013 г. N 406 "О государственном регулировании тарифов в сфере водоснабжения и водоотведения", и <text:a xlink:type="simple" xlink:href="http://mobileonline.garant.ru/document/redirect/70246150/1000">Основами ценообразования</text:a> в сфере теплоснабжения, утвержденными <text:a xlink:type="simple" xlink:href="http://mobileonline.garant.ru/document/redirect/70246150/0">постановлением</text:a> Правительства Российской Федерации от 22 октября 2012 г. N 1075 "О ценообразовании в сфере теплоснабжения" (далее соответственно - Основы ценообразования в сфере водоснабжения и водоотведения, Основы ценообразования в сфере теплоснабжения);</text:p>
      <text:p text:style-name="s1"><text:bookmark text:name="anchor10255"/>д) величин планируемой к начислению амортизации основных средств и нематериальных активов хозяйствующих субъектов, осуществляющих регулируемые виды деятельности в сферах, предусмотренных <text:a xlink:type="simple" xlink:href="#anchor10252">подпунктом "б"</text:a> настоящего пункта, с разбивкой по видам такой деятельности;</text:p>
      <text:p text:style-name="s1"><text:bookmark text:name="anchor10256"/>е) объемов и динамики расходов, связанных с реализацией утвержденных инвестиционных программ хозяйствующих субъектов, осуществляющих регулируемые виды деятельности в сферах, предусмотренных <text:a xlink:type="simple" xlink:href="#anchor10252">подпунктом "б"</text:a> настоящего пункта, с разбивкой по видам такой деятельности и источникам финансирования инвестиционных программ, включая предусмотренные такими инвестиционными программами объемы заемных (кредитных) средств, а также, при отсутствии утвержденных инвестиционных программ, с реализацией утвержденных схем теплоснабжения, схем водоснабжения и водоотведения;</text:p>
      <text:p text:style-name="s1"><text:bookmark text:name="anchor10257"/>ж) объемов и динамики расходов, связанных с реализацией хозяйствующими субъектами, осуществляющими регулируемые виды деятельности в сфере водоснабжения и водоотведения, планов мероприятий по приведению качества питьевой воды и горячей воды в соответствие с установленными требованиями, планов снижения сбросов загрязняющих веществ, иных веществ и микроорганизмов в поверхностные водные объекты, подземные водные объекты и на водосборные площади, утвержденных в соответствии с <text:a xlink:type="simple" xlink:href="http://mobileonline.garant.ru/document/redirect/70103066/0">Федеральным законом</text:a> "О водоснабжении и водоотведении", а также мероприятий, направленных на улучшение качества питьевой воды, качества горячей воды и (или) качества очистки сточных вод, предусмотренных утвержденными производственными программами указанных хозяйствующих субъектов.</text:p>
      <text:section text:style-name="s22" text:name="s22">
        <text:p text:style-name="s22header">Информация об изменениях:</text:p>
        <text:p text:style-name="s22"><text:bookmark text:name="anchor1026"/>Пункт 26 изменен с 31 мая 2019 г. - <text:a xlink:type="simple" xlink:href="http://mobileonline.garant.ru/document/redirect/72247922/137">Постановление</text:a> Правительства России от 18 мая 2019 г. N 615</text:p>
        <text:p text:style-name="s22"><text:a xlink:type="simple" xlink:href="http://mobileonline.garant.ru/document/redirect/77681444/1026">См. предыдущую редакцию</text:a></text:p>
      </text:section>
      <text:p text:style-name="s1">26. Министерство энергетики Российской Федераци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редложения по прогнозируемым на среднесрочный период изменениям цен (тарифов) на товары, услуги хозяйствующих субъектов, осуществляющих регулируемые виды деятельности в сферах электроэнергетики, газоснабжения, и (за исключением прогнозируемых изменений цен (тарифов) на товары, услуги, поставляемые конечным потребителям) теплоснабжения, с учетом показателей, предусмотренных <text:a xlink:type="simple" xlink:href="#anchor102616">подпунктами "р" - "ф"</text:a> настоящего пункта, а также предварительные показатели прогнозируемых в среднесрочном периоде:</text:p>
      <text:p text:style-name="s1"><text:bookmark text:name="anchor10261"/>а) объемов производства и реализации подакцизной продукции, производимой в Российской Федерации предприятиями нефтегазового и нефтехимического комплексов (бензин автомобильный (с разбивкой по классам), дизельное топливо, бензин прямогонный, масло для дизельных и карбюраторных (инжекторных) двигателей, средние дистилляты (с разбивкой по видам операций согласно <text:a xlink:type="simple" xlink:href="http://mobileonline.garant.ru/document/redirect/10900200/1821029">подпунктам 29 - 33 пункта 1 статьи 182</text:a> Налогового кодекса Российской Федерации с учетом коэффициентов, предусмотренных <text:a xlink:type="simple" xlink:href="http://mobileonline.garant.ru/document/redirect/10900200/200022">пунктами 22 - 25 статьи 200</text:a> Налогового кодекса Российской Федерации), бензол, параксилол, ортоксилол, авиационный керосин, темное судовое топливо), в том числе подлежащей обложению акцизами (производимой и реализуемой в Российской Федерации, ввозимой в Российскую Федерацию) и освобождаемой от обложения акцизами (вывозимой из Российской Федерации), с выделением государств - членов Евразийского экономического союза (в том числе с поквартальной разбивкой);</text:p>
      <text:p text:style-name="s1"><text:bookmark text:name="anchor10262"/>б) объемов добычи углеводородного сырья (с разбивкой по видам), за исключением объемов добычи, в отношении дополнительного дохода от которой исчисляется налог на дополнительный доход от добычи углеводородного сырья, из них объемы добычи, дополнительный доход от которой не облагается налогом на дополнительный доход от добычи углеводородного сырья, объемы добычи при выполнении соглашений о разделе продукции (с разбивкой по соглашениям), объемы добычи, облагаемые налогом на добычу полезных ископаемых по ставкам с применением коэффициентов и показателей в соответствии со <text:a xlink:type="simple" xlink:href="http://mobileonline.garant.ru/document/redirect/10900200/342">статьями 342</text:a>, <text:a xlink:type="simple" xlink:href="http://mobileonline.garant.ru/document/redirect/10900200/3422">342.2 - 342.5</text:a> Налогового кодекса Российской Федерации (в том числе объемы добычи на континентальном шельфе Российской Федерации и в исключительной экономической зоне Российской Федерации, объемы добычи на новых морских месторождениях, объемы добычи на месторождениях с выработанностью свыше 80 процентов, объемы добычи, облагаемые налогом на добычу полезных ископаемых по ставке 0 процентов, объемы добычи, облагаемые налогом на добычу полезных ископаемых по пониженной налоговой ставке, объемы добычи нефти на участках недр, характеризующихся степенью сложности добычи, объемы добычи газа и газового конденсата (с разбивкой по степени выработанности и глубине залегания), объемы добычи газа и газового конденсата налогоплательщиками, являющимися собственниками объектов Единой системы газоснабжения), и объемов добычи угля (антрацита, угля коксующегося, угля бурого и угля, за исключением антрацита, угля коксующегося и угля бурого);</text:p>
      <text:p text:style-name="s1"><text:bookmark text:name="anchor10263"/>в) объемов экспорта нефти, облагаемых вывозной таможенной пошлиной (в количественном выражении) (из них объемы нефти с месторождений, указанных в <text:a xlink:type="simple" xlink:href="http://mobileonline.garant.ru/document/redirect/77704019/31054">подпункте 4 пункта 5 статьи 3.1</text:a> Закона Российской Федерации "О таможенном тарифе", объемы сверхвязкой нефти), в страны дальнего зарубежья и государства - участники СНГ (с выделением Республики Армения, Республики Белоруссия, Республики Казахстан и Киргизской Республики) (в том числе с поквартальной разбивкой), а также объемов экспорта нефти, облагаемых вывозной таможенной пошлиной, в страны дальнего зарубежья (в очередном финансовом году с помесячной разбивкой);</text:p>
      <text:p text:style-name="s1"><text:bookmark text:name="anchor10264"/>г) объемов экспорта природного газа в страны дальнего зарубежья (в очередном финансовом году с помесячной разбивкой) и государства - участники СНГ с выделением Украины и Республики Молдова (в том числе с поквартальной разбивкой);</text:p>
      <text:p text:style-name="s1"><text:bookmark text:name="anchor10265"/>д) объемов экспорта нефтепродуктов, облагаемых вывозной таможенной пошлиной (в количественном выражении), в том числе с выделением припас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в страны дальнего зарубежья и государства - участники СНГ (с выделением Республики Армения, Республики Белоруссия, Республики Казахстан, Киргизской Республики, Республики Таджикистан и Украины), в Республику Абхазия и Республику Южная Осетия (в том числе с поквартальной разбивкой), а также объемов экспорта нефтепродуктов, облагаемых вывозной таможенной пошлиной, в страны дальнего зарубежья с распределением на "светлые" и "темные" нефтепродукты (в очередном финансовом году с помесячной разбивкой);</text:p>
      <text:p text:style-name="s1"><text:bookmark text:name="anchor10266"/>е) объемов экспорта природного газа по магистральному газопроводу "Голубой поток" (<text:a xlink:type="simple" xlink:href="http://mobileonline.garant.ru/document/redirect/2559686/0">Соглашение</text:a> между Правительством Российской Федерации и Правительством Турецкой Республики о поставках российского природного газа в Турецкую Республику через акваторию Черного моря) (в очередном финансовом году с помесячной разбивкой) и объемов экспорта нефти и природного газа (в количественном выражении) при выполнении соглашений о разделе продукции (по месторождениям);</text:p>
      <text:p text:style-name="s1"><text:bookmark text:name="anchor10267"/>ж) объемов и цен природного газа, сжиженного природного газа, реализуемых на внутреннем рынке и на экспорт при выполнении соглашения о разделе продукции (по месторождениям);</text:p>
      <text:p text:style-name="s1"><text:bookmark text:name="anchor10268"/>з) объемов добычи полезных ископаемых на континентальном шельфе Российской Федерации и в исключительной экономической зоне Российской Федерации;</text:p>
      <text:p text:style-name="s1"><text:bookmark text:name="anchor10269"/>и) объемов импорта нефти, нефтепродуктов и природного газа;</text:p>
      <text:p text:style-name="s1"><text:bookmark text:name="anchor102610"/>к) объемов нефти, добытой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территориям), с выделением по срокам с начала промышленной добычи в соответствии с <text:a xlink:type="simple" xlink:href="http://mobileonline.garant.ru/document/redirect/10900200/342622">подпунктами 2 - 3 пункта 2 статьи 342.6</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2611"/>л) объемов газового конденсата, газа попутного, газа природного, добытых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видам и территориям (в очередном финансовом году с помесячной разбивкой, далее с поквартальной разбивкой);</text:p>
      <text:p text:style-name="s1"><text:bookmark text:name="anchor102612"/>м) объемов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2613"/>н) объемов прямогонного бензина, товарного бензина, легких и средних дистиллятов в жидком виде (при температуре 20 градусов Цельсия и давлении 760 миллиметров ртутного столба), бензола, толуола, ксилола, масел смазочных, кокса нефтяного, мазута, битума нефтяного, парафина, вазелина, отработанных нефтепродуктов, иных жидких или твердых (при температуре 20 градусов Цельсия и давлении 760 миллиметров ртутного столба) продуктов переработки нефтяного сырья, произведенных из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2614"/>о) объемов реализации на территории Российской Федерации высокооктанового (по исследовательскому методу 92 и более) автомобильного бензина класса 5 и дизельного топлива класса 5, произведенных из нефтяного сырья, направленного на переработку, с разбивкой по видам (в очередном финансовом году с помесячной разбивкой, далее с поквартальной разбивкой);</text:p>
      <text:p text:style-name="s1"><text:bookmark text:name="anchor102615"/>п) затрат на транспортировку морем и перевалку в портах 1 тонны автомобильного бензина АИ-92 класса 5 и дизельного топлива класса 5 из морских портов Российской Федерации, расположенных в Северо-Западном федеральном округе, до роттердамского рынка нефтяного сырья с разбивкой по видам (в том числе помесячно);</text:p>
      <text:p text:style-name="s1"><text:bookmark text:name="anchor102616"/>р) объемов и динамики отпуска товаров, услуг в регулируемых видах деятельности в сферах электроэнергетики, газоснабжения и (за исключением поставок для нужд конечных потребителей) теплоснабжения (с разбивкой по видам такой деятельности);</text:p>
      <text:p text:style-name="s1"><text:bookmark text:name="anchor102617"/>с) объемов выручки хозяйствующих субъектов, осуществляющих регулируемые виды деятельности в сферах, предусмотренных <text:a xlink:type="simple" xlink:href="#anchor102616">подпунктом "р"</text:a> настоящего пункта (с разбивкой по видам такой деятельности);</text:p>
      <text:p text:style-name="s1"><text:bookmark text:name="anchor102618"/>т) объемов и динамики операционных расходов хозяйствующих субъектов, осуществляющих регулируемые виды деятельности в сферах, предусмотренных <text:a xlink:type="simple" xlink:href="#anchor102616">подпунктом "р"</text:a> настоящего пункта, с разбивкой по видам такой деятельности, основным составляющим себестоимости продукции и (для регулируемых видов деятельности в сфере электроэнергетики и теплоснабжения) указанием прогнозируемых индексов эффективности операционных расходов, предусмотренных <text:a xlink:type="simple" xlink:href="http://mobileonline.garant.ru/document/redirect/70119304/1000">Основами ценообразования</text:a> в области регулируемых цен (тарифов) в электроэнергетике, утвержденными <text:a xlink:type="simple" xlink:href="http://mobileonline.garant.ru/document/redirect/70119304/0">постановлением</text:a> Правительства Российской Федерации от 29 декабря 2011 г. N 1178 "О ценообразовании в области регулируемых цен (тарифов) в электроэнергетике" (далее - Основы ценообразования в области регулируемых цен (тарифов) в электроэнергетике), и Основами ценообразования в сфере теплоснабжения;</text:p>
      <text:p text:style-name="s1"><text:bookmark text:name="anchor102619"/>у) величин планируемой к начислению амортизации основных средств и нематериальных активов хозяйствующих субъектов, осуществляющих регулируемые виды деятельности в сферах, предусмотренных <text:a xlink:type="simple" xlink:href="#anchor102616">подпунктом "р"</text:a> настоящего пункта, с разбивкой по видам такой деятельности;</text:p>
      <text:p text:style-name="s1"><text:bookmark text:name="anchor102620"/>ф) объемов и динамики расходов, связанных с реализацией инвестиционных программ хозяйствующих субъектов, осуществляющих регулируемые виды деятельности в сферах, предусмотренных <text:a xlink:type="simple" xlink:href="#anchor102616">подпунктом "р"</text:a> настоящего пункта, с разбивкой по видам такой деятельности и источникам финансирования инвестиционных программ, включая предполагаемые объемы заемных средств (заемного капитала).</text:p>
      <text:section text:style-name="s22" text:name="s22">
        <text:p text:style-name="s22header">Информация об изменениях:</text:p>
        <text:p text:style-name="s22"><text:bookmark text:name="anchor1027"/>Пункт 27 изменен с 31 мая 2019 г. - <text:a xlink:type="simple" xlink:href="http://mobileonline.garant.ru/document/redirect/72247922/138">Постановление</text:a> Правительства России от 18 мая 2019 г. N 615</text:p>
        <text:p text:style-name="s22"><text:a xlink:type="simple" xlink:href="http://mobileonline.garant.ru/document/redirect/77681444/1027">См. предыдущую редакцию</text:a></text:p>
      </text:section>
      <text:p text:style-name="s1">27. Федеральная антимонопольная служба ежегодно, до 15 марта текущего финансового года, представляет в Министерство экономического развития Российской Федерации с учетом данных об утвержденных долгосрочных параметрах регулирования деятельности хозяйствующих субъектов, осуществляющих регулируемые виды деятельности в сферах электроэнергетики, газоснабжения, водоснабжения и водоотведения, теплоснабжения, предложения по сценарным условиям по прогнозируемым изменениям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по динамике изменения размера платы граждан за коммунальные услуги на среднесрочный период, а также:</text:p>
      <text:p text:style-name="s1"><text:bookmark text:name="anchor10271"/>а) предварительные показатели прогнозируемых в среднесрочном периоде:</text:p>
      <text:p text:style-name="s1">средних оптовых цен на газ природный, поставляемый потребителям Российской Федерации (кроме населения);</text:p>
      <text:p text:style-name="s1">расходов на транспортировку и хранение газа природного при его реализации за пределы территорий государств - участников СНГ;</text:p>
      <text:p text:style-name="s1">средних тарифов на услуги по транспортировке газа природного по магистральным газопроводам, являющимся частью Единой системы газоснабжения, в пределах Российской Федерации;</text:p>
      <text:p text:style-name="s1">среднего расстояния транспортировки газа природного по магистральным газопроводам, являющимся частью Единой системы газоснабжения, в пределах Российской Федерации, а также по магистральным газопроводам организаций, не являющихся собственниками объектов Единой системы газоснабжения;</text:p>
      <text:p text:style-name="s1"><text:bookmark text:name="anchor10272"/>б) данные о величинах показателей, предусмотренных <text:a xlink:type="simple" xlink:href="#anchor10252">подпунктами "б" - "ж" пункта 25</text:a> и <text:a xlink:type="simple" xlink:href="#anchor102611">подпунктами "л" - "п" пункта 26</text:a> настоящих Правил, фактически учтенных при установлении регулируемых цен (тарифов) в текущем финансовом году и за 3 года, предшествующих текущему, а также (при необходимости) иных показателей, подлежащих учету при осуществлении государственного регулирования цен (тарифов);</text:p>
      <text:p text:style-name="s1"><text:bookmark text:name="anchor10273"/>в) информацию (с разбивкой по отраслям, годам и видам регулируемой деятельности) о размере экономически обоснованных расходов, не учтенных при установлении регулируемых цен (тарифов) в предыдущие периоды регулирования, о размере экономически необоснованных расходов, учтенных при установлении регулируемых цен (тарифов) в предыдущие периоды регулирования, недополученных и излишне полученных доходов хозяйствующих субъектов, осуществляющих регулируемые виды деятельности в инфраструктурном секторе, подлежащих учету при установлении регулируемых цен (тарифов) в текущем и последующих периодах регулирования в соответствии с решениями, принятыми Федеральной антимонопольной службой по результатам рассмотрения в досудебном порядке споров, связанных с установлением и (или) применением регулируемых цен (тарифов), а также вступившими в законную силу соответствующими решениями суда, с указанием сведений о таких решениях;</text:p>
      <text:p text:style-name="s1"><text:bookmark text:name="anchor10274"/>г) информацию (с разбивкой по отраслям, годам и видам регулируемой деятельности) о величине перераспределения необходимой валовой выручки, произведенного в предыдущих и текущем периодах регулирования в соответствии с законодательством о государственном регулировании цен (тарифов) с целью сглаживания тарифных последствий и подлежащего учету в последующих периодах регулирования.</text:p>
      <text:section text:style-name="s22" text:name="s22">
        <text:p text:style-name="s22header">Информация об изменениях:</text:p>
        <text:p text:style-name="s22"><text:bookmark text:name="anchor1028"/>Пункт 28 изменен с 27 января 2024 г. - <text:a xlink:type="simple" xlink:href="http://mobileonline.garant.ru/document/redirect/408406743/1015">Постановление</text:a> Правительства России от 19 января 2024 г. N 25</text:p>
        <text:p text:style-name="s22"><text:a xlink:type="simple" xlink:href="http://mobileonline.garant.ru/document/redirect/76831218/1028">См. предыдущую редакцию</text:a></text:p>
      </text:section>
      <text:p text:style-name="s1">28. Федеральная служба по контролю за алкогольным и табачным рынками ежегодно, до 15 марта текущего финансового года, представляет в Министерство экономического развития Российской Федерации и Министерство финансов Российской Федерации предварительные показатели прогнозируемых в среднесрочном периоде:</text:p>
      <text:section text:style-name="s22" text:name="s22">
        <text:p text:style-name="s22header">Информация об изменениях:</text:p>
        <text:p text:style-name="s22"><text:bookmark text:name="anchor10281"/>Подпункт "а" изменен с 11 мая 2018 г. - <text:a xlink:type="simple" xlink:href="http://mobileonline.garant.ru/document/redirect/71934170/1006">Постановление</text:a> Правительства России от 27 апреля 2018 г. N 512</text:p>
        <text:p text:style-name="s22"><text:a xlink:type="simple" xlink:href="http://mobileonline.garant.ru/document/redirect/77666325/10281">См. предыдущую редакцию</text:a></text:p>
      </text:section>
      <text:p text:style-name="s1">а) объемов производства и реализации спирта этилового из всех видов сырья, спиртосодержащей продукции, алкогольной продукции (с разбивкой по видам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с выделением государств - членов Евразийского экономического союза (в том числе с поквартальной разбивкой);</text:p>
      <text:p text:style-name="s1"><text:bookmark text:name="anchor10282"/>б) размера средней крепости (содержание безводного этилового спирта) алкогольной продукции.</text:p>
      <text:p text:style-name="s1"><text:bookmark text:name="anchor1029"/>29. Министерство здравоохранения Российской Федерации и Министерство труда и социальной защиты Российской Федерации в срок, установленный графиком подготовки и рассмотрения проектов федеральных законов, документов и материалов, разрабатываемых при составлении проекта федерального бюджета на очередной финансовый год и плановый период, представляют в Министерство финансов Российской Федерации и Министерство экономического развития Российской Федерации предварительные данные об исполнении бюджетов государственных внебюджетных фондов Российской Федерации и прогноз основных параметров бюджетов государственных внебюджетных фондов Российской Федерации на среднесрочный период.</text:p>
      <text:p text:style-name="s1"><text:bookmark text:name="anchor1030"/>30. Министерство труда и социальной защиты Российской Федерации не позднее чем за 3 недели до дня представления в Правительство Российской Федерации сценарных условий и основных параметров среднесрочного прогноза представляет в Министерство финансов Российской Федерации и Министерство экономического развития Российской Федерации:</text:p>
      <text:p text:style-name="s1"><text:bookmark text:name="anchor10301"/>а) предложения о величине минимального размера оплаты труда;</text:p>
      <text:p text:style-name="s1"><text:bookmark text:name="anchor10302"/>б) предложения о порядке индексации заработной платы работников федеральных государственных учреждений;</text:p>
      <text:section text:style-name="s22" text:name="s22">
        <text:p text:style-name="s22header">Информация об изменениях:</text:p>
        <text:p text:style-name="s22"><text:bookmark text:name="anchor10303"/>Подпункт "в" изменен с 28 марта 2023 г. - <text:a xlink:type="simple" xlink:href="http://mobileonline.garant.ru/document/redirect/406622049/10906">Постановление</text:a> Правительства России от 24 марта 2023 г. N 471</text:p>
        <text:p text:style-name="s22"><text:a xlink:type="simple" xlink:href="http://mobileonline.garant.ru/document/redirect/76813392/10303">См. предыдущую редакцию</text:a></text:p>
      </text:section>
      <text:p text:style-name="s1">в) предложения об индексации фиксированной выплаты к страховой пенсии, социальной пенсии, о корректировке размеров страховой пенсии, накопительной пенсии, выплачиваемой из Фонда пенсионного и социального страхования Российской Федерации, об установлении стоимости пенсионного коэффициента, о размере пенсии (среднегодовой) с учетом страховой пенсии, фиксированной выплаты к страховой пенсии, накопительной пенсии, выплачиваемой из Фонда пенсионного и социального страхования Российской Федерации, пенсии по государственному пенсионному обеспечению с учетом предложенных темпов индексации и корректировки;</text:p>
      <text:p text:style-name="s1"><text:bookmark text:name="anchor10304"/>г) предложения о размерах пособия по безработице и других пособий на среднесрочный период;</text:p>
      <text:p text:style-name="s1"><text:bookmark text:name="anchor10305"/>д) предварительные данные о численности пенсионеров, получающих страховую пенсию и накопительную пенсию.</text:p>
      <text:section text:style-name="s22" text:name="s22">
        <text:p text:style-name="s22header">Информация об изменениях:</text:p>
        <text:p text:style-name="s22"><text:bookmark text:name="anchor1031"/>Пункт 31 изменен с 20 сентября 2017 г. - <text:a xlink:type="simple" xlink:href="http://mobileonline.garant.ru/document/redirect/71764542/1010">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31">См. предыдущую редакцию</text:a></text:p>
      </text:section>
      <text:p text:style-name="s1">31. Министерство экономического развития Российской Федерации не позднее чем за 15 календарных дней до дня представления в Правительство Российской Федерации сценарных условий и основных параметров среднесрочного прогноза направляет в Министерство финансов Российской Федерации, Центральный банк Российской Федерации и заинтересованные федеральные органы исполнительной власти предложения по сценарным условиям и основным параметрам среднесрочного прогноза, за исключением предложений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и изменения размера платы граждан за коммунальные услуги на среднесрочный период.</text:p>
      <text:section text:style-name="s22" text:name="s22">
        <text:p text:style-name="s22header">Информация об изменениях:</text:p>
        <text:p text:style-name="s22"><text:bookmark text:name="anchor10311"/>Правила дополнены пунктом 31.1 с 20 сентября 2017 г. - <text:a xlink:type="simple" xlink:href="http://mobileonline.garant.ru/document/redirect/71764542/1011">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section>
      <text:p text:style-name="s1">31.1. Предложения по сценарным условиям и основным параметрам среднесрочного прогноза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и изменения размера платы граждан за коммунальные услуги на среднесрочный период направляются Министерством экономического развития Российской Федерации в заинтересованные федеральные органы исполнительной власти не позднее чем за 25 календарных дней до дня представления в Правительство Российской Федерации сценарных условий и основных параметров среднесрочного прогноза.</text:p>
      <text:p text:style-name="s1">К таким предложениям прилагаются информация о предложениях по прогнозируемым изменениям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по динамике изменения размера платы граждан за коммунальные услуги на среднесрочный период, представленных заинтересованными федеральными органами исполнительной власти, а также обоснования учета таких предложений или нецелесообразности их учета.</text:p>
      <text:p text:style-name="s1">Предложения Министерства экономического развития Российской Федерации по сценарным условиям и основным параметрам среднесрочного прогноза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и изменения размера платы граждан за коммунальные услуги на среднесрочный период рассматриваются и согласовываются заинтересованными федеральными органами исполнительной власти в течение 5 календарных дней со дня их получения. В случае несогласия с предложениями Министерства экономического развития Российской Федерации соответствующий заинтересованный федеральный орган исполнительной власти в указанный срок направляет в Министерство экономического развития Российской Федерации имеющиеся замечания и обоснования необходимости их учета.</text:p>
      <text:p text:style-name="s1">При наличии замечаний заинтересованных федеральных органов исполнительной власти по сценарным условиям и основным параметрам среднесрочного прогноза в част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 и динамики изменения размера платы граждан за коммунальные услуги на среднесрочный период Министерство экономического развития Российской Федерации не позднее чем за 15 календарных дней до дня представления в Правительство Российской Федерации сценарных условий и основных параметров среднесрочного прогноза проводит согласительное совещание с участием соответствующих заинтересованных федеральных органов исполнительной власти.</text:p>
      <text:p text:style-name="s1">По результатам согласительного совещания оформляется протокол, который должен содержать в том числе информацию об урегулированных разногласиях Министерства экономического развития Российской Федерации и заинтересованных федеральных органов исполнительной власти, а также о разногласиях, оставшихся неурегулированными.</text:p>
      <text:p text:style-name="s1">При наличии неурегулированных разногласий к протоколу согласительного совещания прилагается таблица разногласий, содержащая соответствующую информацию о позициях сторон и их обосновании.</text:p>
      <text:p text:style-name="s1">Протокол согласительного совещания подписывается уполномоченным заместителем Министра экономического развития Российской Федерации и уполномоченными должностными лицами заинтересованных федеральных органов исполнительной власти, представивших замечания, в течение 3 календарных дней с момента получения такого протокола.</text:p>
      <text:p text:style-name="s1"><text:bookmark text:name="anchor1032"/>32. Федеральное агентство по управлению государственным имуществом не позднее чем за 10 календарных дней до дня представления в Правительство Российской Федерации сценарных условий и основных параметров среднесрочного прогноза направляет в Министерство финансов Российской Федерации и Министерство экономического развития Российской Федерации прогноз поступлений источников финансирования дефицита федерального бюджета, администрируемых Федеральным агентством по управлению государственным имуществом, на среднесрочный период.</text:p>
      <text:p text:style-name="s1"><text:bookmark text:name="anchor1033"/>33. Министерство финансов Российской Федерации ежегодно, до 5 апреля текущего финансового года, направляет в Министерство экономического развития Российской Федерации:</text:p>
      <text:p text:style-name="s1"><text:bookmark text:name="anchor10331"/>а) предварительные данные об объеме погашения и обслуживания государственного долга Российской Федерации на среднесрочный период;</text:p>
      <text:p text:style-name="s1"><text:bookmark text:name="anchor10332"/>б) данные о приобретении и продаже государственных запасов драгоценных металлов и драгоценных камней на среднесрочный период.</text:p>
      <text:p text:style-name="s1"><text:bookmark text:name="anchor1034"/>34. Министерство экономического развития Российской Федерации, Министерство финансов Российской Федерации с участием Центрального банка Российской Федерации рассматривают прогноз основных показателей денежно-кредитной политики, основных показателей платежного баланса и основных показателей развития банковского сектора на среднесрочный период.</text:p>
      <text:p text:style-name="s1"><text:bookmark text:name="anchor1035"/>35. Министерство экономического развития Российской Федерации учитывает при разработке сценарных условий и основных параметров среднесрочного прогноза:</text:p>
      <text:p text:style-name="s1"><text:bookmark text:name="anchor10351"/>а) данные о прогнозных показателях (индикаторах) государственных программ Российской Федерации и соответствующих им объемах финансирования государственных программ Российской Федерации по мероприятиям на очередной финансовый год и плановый период;</text:p>
      <text:p text:style-name="s1"><text:bookmark text:name="anchor10352"/>б) данные об объеме бюджетных ассигнований федерального бюджета на очередной финансовый год и плановый период на реализацию федеральных целевых программ, на осуществление капитальных вложений в объекты капитального строительства и на приобретение объектов недвижимого имущества, не включенных в федеральные целевые программы, планируемых к включению (включенных) в федеральную адресную инвестиционную программу.</text:p>
      <text:p text:style-name="s1"/>
      <text:h text:outline-level="1" text:style-name="s3"><text:bookmark text:name="anchor300"/>III. Разработка среднесрочного прогноза</text:h>
      <text:p text:style-name="s1"/>
      <text:section text:style-name="s22" text:name="s22">
        <text:p text:style-name="s22header">Информация об изменениях:</text:p>
        <text:p text:style-name="s22"><text:bookmark text:name="anchor1036"/>Пункт 36 изменен с 31 мая 2019 г. - <text:a xlink:type="simple" xlink:href="http://mobileonline.garant.ru/document/redirect/72247922/139">Постановление</text:a> Правительства России от 18 мая 2019 г. N 615</text:p>
        <text:p text:style-name="s22"><text:a xlink:type="simple" xlink:href="http://mobileonline.garant.ru/document/redirect/77681444/1036">См. предыдущую редакцию</text:a></text:p>
      </text:section>
      <text:p text:style-name="s1">36. Среднесрочный прогноз разрабатывается ежегодно на основании вариантов среднесрочного прогноза, подготовленных участниками стратегического планирования, а также иных материалов, представляемых участниками стратегического планирования в соответствии с настоящими Правилами, и формируется в целом по Российской Федерации, субъектам Российской Федерации и видам экономической деятельности.</text:p>
      <text:p text:style-name="s1"><text:bookmark text:name="anchor10362"/>Базовый вариант среднесрочного прогноза характеризует основные тенденции и параметры развития экономики в условиях консервативного изменения внешних условий.</text:p>
      <text:p text:style-name="s1"><text:bookmark text:name="anchor10363"/>Консервативный вариант среднесрочного прогноза разрабатывается на основе консервативных оценок темпов экономического роста с учетом возможности ухудшения внешнеэкономических условий.</text:p>
      <text:p text:style-name="s1"><text:bookmark text:name="anchor10364"/>Абзац утратил силу 31 мая 2019 г. - <text:a xlink:type="simple" xlink:href="http://mobileonline.garant.ru/document/redirect/72247922/1392">Постановление</text:a> Правительства России от 18 мая 2019 г. N 615</text:p>
      <text:section text:style-name="s22" text:name="s22">
        <text:p text:style-name="s22header">Информация об изменениях:</text:p>
        <text:p text:style-name="s22"><text:a xlink:type="simple" xlink:href="http://mobileonline.garant.ru/document/redirect/77681444/10364">См. предыдущую редакцию</text:a></text:p>
      </text:section>
      <text:p text:style-name="s1">По решению Правительственной комиссии по бюджетным проектировкам на очередной финансовый год и плановый период могут разрабатываться дополнительные варианты среднесрочного прогноза, которые отражают изменения внешних и внутренних условий развития Российской Федерации.</text:p>
      <text:p text:style-name="s1"><text:bookmark text:name="anchor1037"/>37. Министерство экономического развития Российской Федерации включает в состав среднесрочного прогноза следующие показатели и характеристики:</text:p>
      <text:p text:style-name="s1"><text:bookmark text:name="anchor10371"/>а) оценка достигнутого уровня социально-экономического развития;</text:p>
      <text:p text:style-name="s1"><text:bookmark text:name="anchor10372"/>б) характеристика условий социально-экономического развития в среднесрочном периоде, включая основные показатели демографического и научно-технического развития, состояния окружающей среды и природных ресурсов;</text:p>
      <text:p text:style-name="s1"><text:bookmark text:name="anchor10373"/>в) основные показатели развития мировой экономики на среднесрочный период, включая прогноз мировых цен на отдельные сырьевые ресурсы;</text:p>
      <text:p text:style-name="s1"><text:bookmark text:name="anchor10374"/>г) оценка факторов и ограничений социально-экономического развития на среднесрочный период;</text:p>
      <text:p text:style-name="s1"><text:bookmark text:name="anchor10375"/>д) показатели одного или нескольких вариантов социально-экономического развития Российской Федерации на среднесрочный период;</text:p>
      <text:p text:style-name="s1"><text:bookmark text:name="anchor10376"/>е) направления и основные показатели социально-экономического развития, балансы по основным видам экономической деятельности и институциональным секторам экономики, показатели развития транспортной и энергетической инфраструктуры на среднесрочный период с учетом реализации мероприятий, содержащихся в государственных программах Российской Федерации;</text:p>
      <text:p text:style-name="s1"><text:bookmark text:name="anchor10377"/>ж) сводный топливно-энергетический баланс, рассчитанный в соответствии с методологией Министерства энергетики Российской Федерации;</text:p>
      <text:p text:style-name="s1"><text:bookmark text:name="anchor10378"/>з) основные показатели регионального развития на среднесрочный период, в том числе величина валового регионального продукта субъектов Российской Федерации, прогноз потребления топливно-энергетических ресурсов на территории субъекта Российской Федерации;</text:p>
      <text:section text:style-name="s22" text:name="s22">
        <text:p text:style-name="s22header">Информация об изменениях:</text:p>
        <text:p text:style-name="s22"><text:bookmark text:name="anchor10379"/>Подпункт "и" изменен с 20 сентября 2017 г. - <text:a xlink:type="simple" xlink:href="http://mobileonline.garant.ru/document/redirect/71764542/10121">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379">См. предыдущую редакцию</text:a></text:p>
      </text:section>
      <text:p text:style-name="s1">и) прогнозируемые изменения цен (тарифов) на товары, услуги хозяйствующих субъектов, осуществляющих регулируемые виды деятельности в инфраструктурном секторе, на среднесрочный период;</text:p>
      <text:section text:style-name="s22" text:name="s22">
        <text:p text:style-name="s22header">Информация об изменениях:</text:p>
        <text:p text:style-name="s22"><text:bookmark text:name="anchor103710"/>Пункт 37 дополнен подпунктом "к" с 20 сентября 2017 г. - <text:a xlink:type="simple" xlink:href="http://mobileonline.garant.ru/document/redirect/71764542/10122">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section>
      <text:p text:style-name="s1">к) динамика изменения размера платы граждан за коммунальные услуги на среднесрочный период;</text:p>
      <text:section text:style-name="s22" text:name="s22">
        <text:p text:style-name="s22header">Информация об изменениях:</text:p>
        <text:p text:style-name="s22"><text:bookmark text:name="anchor103711"/>Пункт 37 дополнен подпунктом "л" с 20 сентября 2017 г. - <text:a xlink:type="simple" xlink:href="http://mobileonline.garant.ru/document/redirect/71764542/10122">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section>
      <text:p text:style-name="s1">л) иные показатели, определенные Правительством Российской Федерации.</text:p>
      <text:p text:style-name="s1"><text:bookmark text:name="anchor1038"/>38. Министерство здравоохранения Российской Федерации и Министерство труда и социальной защиты Российской Федерации ежегодно, до 10 июня текущего финансового года, представляют в Министерство финансов Российской Федерации и Министерство экономического развития Российской Федерации уточненные данные об исполнении бюджетов государственных внебюджетных фондов Российской Федерации и прогноз основных параметров бюджетов государственных внебюджетных фондов Российской Федерации на очередной финансовый год и плановый период.</text:p>
      <text:section text:style-name="s22" text:name="s22">
        <text:p text:style-name="s22header">Информация об изменениях:</text:p>
        <text:p text:style-name="s22"><text:bookmark text:name="anchor1039"/>Пункт 39 изменен с 28 марта 2023 г. - <text:a xlink:type="simple" xlink:href="http://mobileonline.garant.ru/document/redirect/406622049/10907">Постановление</text:a> Правительства России от 24 марта 2023 г. N 471</text:p>
        <text:p text:style-name="s22"><text:a xlink:type="simple" xlink:href="http://mobileonline.garant.ru/document/redirect/76813392/1039">См. предыдущую редакцию</text:a></text:p>
      </text:section>
      <text:p text:style-name="s1">39. Министерство труда и социальной защиты Российской Федерации ежегодно, до 10 июня текущего финансового года, представляет в Министерство экономического развития Российской Федерации и Министерство финансов Российской Федерации уточненные предложения о величине <text:a xlink:type="simple" xlink:href="http://mobileonline.garant.ru/document/redirect/10180093/0">минимального размера оплаты труда</text:a>, порядке индексации заработной платы работников федеральных государственных учреждений, индексации фиксированной выплаты к страховой пенсии, социальной пенсии, корректировке размеров страховой пенсии, размере пенсии (среднегодовой) с учетом страховой пенсии, фиксированной выплаты к страховой пенсии, накопительной пенсии, выплачиваемой из Фонда пенсионного и социального страхования Российской Федерации, пенсии по государственному пенсионному обеспечению с учетом предложенных темпов индексации и корректировки, предложения о размерах пособия по безработице и других пособий на очередной финансовый год и плановый среднесрочный период.</text:p>
      <text:p text:style-name="s1"><text:bookmark text:name="anchor1040"/>40. Федеральное агентство по управлению государственным имуществом ежегодно, до 10 июня текущего финансового года, представляет в Министерство финансов Российской Федерации и Министерство экономического развития Российской Федерации уточненный прогноз поступлений источников финансирования дефицита федерального бюджета, администрируемых Федеральным агентством по управлению государственным имуществом, на очередной финансовый год и плановый период.</text:p>
      <text:p text:style-name="s1"><text:bookmark text:name="anchor1041"/>41. Федеральные органы исполнительной власти и другие участники стратегического планирования ежегодно, до 20 июля текущего финансового года, представляют в Министерство экономического развития Российской Федерации:</text:p>
      <text:p text:style-name="s1"><text:bookmark text:name="anchor10411"/>а) параметры прогноза развития видов экономической деятельности, секторов и сфер экономики на среднесрочный период;</text:p>
      <text:p text:style-name="s1"><text:bookmark text:name="anchor10412"/>б) прогноз развития видов экономической деятельности, секторов и сфер экономики, а также материалы, необходимые для разработки соответствующих разделов среднесрочного прогноза;</text:p>
      <text:p text:style-name="s1"><text:bookmark text:name="anchor10413"/>в) утратил силу с 31 мая 2019 г. - <text:a xlink:type="simple" xlink:href="http://mobileonline.garant.ru/document/redirect/72247922/1310">Постановление</text:a> Правительства России от 18 мая 2019 г. N 615</text:p>
      <text:section text:style-name="s22" text:name="s22">
        <text:p text:style-name="s22header">Информация об изменениях:</text:p>
        <text:p text:style-name="s22"><text:a xlink:type="simple" xlink:href="http://mobileonline.garant.ru/document/redirect/77681444/10413">См. предыдущую редакцию</text:a></text:p>
      </text:section>
      <text:section text:style-name="s22" text:name="s22">
        <text:p text:style-name="s22header">Информация об изменениях:</text:p>
        <text:p text:style-name="s22"><text:bookmark text:name="anchor1042"/>Пункт 42 изменен с 28 марта 2023 г. - <text:a xlink:type="simple" xlink:href="http://mobileonline.garant.ru/document/redirect/406622049/10908">Постановление</text:a> Правительства России от 24 марта 2023 г. N 471</text:p>
        <text:p text:style-name="s22"><text:a xlink:type="simple" xlink:href="http://mobileonline.garant.ru/document/redirect/76813392/1042">См. предыдущую редакцию</text:a></text:p>
      </text:section>
      <text:p text:style-name="s1">42. Исполнительные органы субъектов Российской Федерации ежегодно, до 20 июля текущего финансового года, представляют в Министерство экономического развития Российской Федерации:</text:p>
      <text:p text:style-name="s1"><text:bookmark text:name="anchor10421"/>а) параметры прогноза социально-экономического развития субъектов Российской Федерации на среднесрочный период;</text:p>
      <text:p text:style-name="s1"><text:bookmark text:name="anchor10422"/>б) прогноз социально-экономического развития субъектов Российской Федерации на среднесрочный период.</text:p>
      <text:section text:style-name="s22" text:name="s22">
        <text:p text:style-name="s22header">Информация об изменениях:</text:p>
        <text:p text:style-name="s22"><text:bookmark text:name="anchor1043"/>Пункт 43 изменен с 31 мая 2019 г. - <text:a xlink:type="simple" xlink:href="http://mobileonline.garant.ru/document/redirect/72247922/1311">Постановление</text:a> Правительства России от 18 мая 2019 г. N 615</text:p>
        <text:p text:style-name="s22"><text:a xlink:type="simple" xlink:href="http://mobileonline.garant.ru/document/redirect/77681444/1043">См. предыдущую редакцию</text:a></text:p>
      </text:section>
      <text:p text:style-name="s1">43. Федеральное агентство по туризму ежегодно, до 20 июл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41">пункте 41</text:a> настоящих Правил) уточненные показатели прогнозируемых в среднесрочном периоде объемов экспорта и импорта туристических поездок и динамики платных туристских услуг на среднесрочный период.</text:p>
      <text:section text:style-name="s22" text:name="s22">
        <text:p text:style-name="s22header">Информация об изменениях:</text:p>
        <text:p text:style-name="s22"><text:bookmark text:name="anchor104301"/>Правила дополнены пунктом 43.1 с 31 мая 2019 г. - <text:a xlink:type="simple" xlink:href="http://mobileonline.garant.ru/document/redirect/72247922/1312">Постановление</text:a> Правительства России от 18 мая 2019 г. N 615</text:p>
      </text:section>
      <text:p text:style-name="s1">43.1. Министерство науки и высшего образования Российской Федерации, Министерство просвещения Российской Федерации, Министерство здравоохранения Российской Федерации, Министерство культуры Российской Федерации и Министерство труда и социальной защиты Российской Федерации ежегодно, до 20 июля текущего финансового года, представляют в Министерство экономического развития Российской Федерации (дополнительно к материалам, указанным в <text:a xlink:type="simple" xlink:href="#anchor1041">пункте 41</text:a> настоящих Правил) показатели оплаты труда и численности работников бюджетной сферы, подпадающих под действие <text:a xlink:type="simple" xlink:href="http://mobileonline.garant.ru/document/redirect/70170950/0">Указа</text:a> Президента Российской Федерации от 7 мая 2012 г. N 597 "О мероприятиях по реализации государственной социальной политики", <text:a xlink:type="simple" xlink:href="http://mobileonline.garant.ru/document/redirect/70183566/0">Указа</text:a> Президента Российской Федерации от 1 июня 2012 г. N 761 "О Национальной стратегии действий в интересах детей на 2012 - 2017 годы" и <text:a xlink:type="simple" xlink:href="http://mobileonline.garant.ru/document/redirect/70291040/0">Указа</text:a> Президента Российской Федерации от 28 декабря 2012 г. N 1688 "О некоторых мерах по реализации государственной политики в сфере защиты детей-сирот и детей, оставшихся без попечения родителей", прогнозируемые в среднесрочном периоде.</text:p>
      <text:p text:style-name="s1"><text:bookmark text:name="anchor1044"/>44. Министерство промышленности и торговли Российской Федерации ежегодно, до 20 июля текущего финансового года, представляет в Министерство экономического развития Российской Федерации и Министерство финансов Российской Федерации (дополнительно к материалам, указанным в <text:a xlink:type="simple" xlink:href="#anchor1041">пункте 41</text:a> настоящих Правил) уточненные показатели прогнозируемых в среднесрочном периоде:</text:p>
      <text:section text:style-name="s22" text:name="s22">
        <text:p text:style-name="s22header">Информация об изменениях:</text:p>
        <text:p text:style-name="s22"><text:bookmark text:name="anchor10441"/>Подпункт "а" изменен с 11 мая 2018 г. - <text:a xlink:type="simple" xlink:href="http://mobileonline.garant.ru/document/redirect/71934170/1071">Постановление</text:a> Правительства России от 27 апреля 2018 г. N 512</text:p>
        <text:p text:style-name="s22"><text:a xlink:type="simple" xlink:href="http://mobileonline.garant.ru/document/redirect/77666325/10441">См. предыдущую редакцию</text:a></text:p>
      </text:section>
      <text:p text:style-name="s1">а) объемов производства и реализации автомобилей легковых и мотоциклов, признаваемых подакцизными товарами (с разбивкой по показателям мощности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выделением государств - членов Евразийского экономического союза (в том числе с поквартальной разбивкой);</text:p>
      <text:section text:style-name="s22" text:name="s22">
        <text:p text:style-name="s22header">Информация об изменениях:</text:p>
        <text:p text:style-name="s22"><text:bookmark text:name="anchor10442"/>Подпункт "б" изменен с 11 мая 2018 г. - <text:a xlink:type="simple" xlink:href="http://mobileonline.garant.ru/document/redirect/71934170/1071">Постановление</text:a> Правительства России от 27 апреля 2018 г. N 512</text:p>
        <text:p text:style-name="s22"><text:a xlink:type="simple" xlink:href="http://mobileonline.garant.ru/document/redirect/77666325/10442">См. предыдущую редакцию</text:a></text:p>
      </text:section>
      <text:p text:style-name="s1">б) средней мощности двигателей автомобилей легковых, производимых в Российской Федерации и ввозимых в Российскую Федерацию;</text:p>
      <text:section text:style-name="s22" text:name="s22">
        <text:p text:style-name="s22header">Информация об изменениях:</text:p>
        <text:p text:style-name="s22"><text:bookmark text:name="anchor10443"/>Подпункт "в" изменен с 11 мая 2018 г. - <text:a xlink:type="simple" xlink:href="http://mobileonline.garant.ru/document/redirect/71934170/1071">Постановление</text:a> Правительства России от 27 апреля 2018 г. N 512</text:p>
        <text:p text:style-name="s22"><text:a xlink:type="simple" xlink:href="http://mobileonline.garant.ru/document/redirect/77666325/10443">См. предыдущую редакцию</text:a></text:p>
      </text:section>
      <text:p text:style-name="s1">в) объемов добычи металлических руд, в том числе облагаемых налогом на добычу полезных ископаемых, с выделением объемов добычи многокомпонентных комплексных руд, добываемых на участках недр, расположенных полностью или частично на территории Красноярского края, содержащих и не содержащих медь, и (или) никель, и (или) металлы платиновой группы (с расшифровкой не облагаемого налогом объема);</text:p>
      <text:section text:style-name="s22" text:name="s22">
        <text:p text:style-name="s22header">Информация об изменениях:</text:p>
        <text:p text:style-name="s22"><text:bookmark text:name="anchor10444"/>Пункт 44 дополнен подпунктом "г" с 11 мая 2018 г. - <text:a xlink:type="simple" xlink:href="http://mobileonline.garant.ru/document/redirect/71934170/1072">Постановление</text:a> Правительства России от 27 апреля 2018 г. N 512</text:p>
      </text:section>
      <text:p text:style-name="s1">г) объемов колесных транспортных средств (шасси) и прицепов к ним, а также самоходных машин и прицепов к ним, ввозимых в Российскую Федерацию (с выделением Республики Белоруссия) и произведенных, изготовленных в Российской Федерации, в отношении которых уплачивается утилизационный сбор (с разбивкой по видам и категориям транспортных средств).</text:p>
      <text:p text:style-name="s1"><text:bookmark text:name="anchor1045"/>45. Министерство сельского хозяйства Российской Федерации ежегодно, до 20 июля текущего финансового года, представляет в Министерство экономического развития Российской Федерации и Министерство финансов Российской Федерации (дополнительно к материалам, указанным в <text:a xlink:type="simple" xlink:href="#anchor1041">пункте 41</text:a> настоящих Правил) уточненные прогнозные показатели на среднесрочный период:</text:p>
      <text:section text:style-name="s22" text:name="s22">
        <text:p text:style-name="s22header">Информация об изменениях:</text:p>
        <text:p text:style-name="s22"><text:bookmark text:name="anchor10451"/>Подпункт "а" изменен с 31 мая 2019 г. - <text:a xlink:type="simple" xlink:href="http://mobileonline.garant.ru/document/redirect/72247922/1313">Постановление</text:a> Правительства России от 18 мая 2019 г. N 615</text:p>
        <text:p text:style-name="s22"><text:a xlink:type="simple" xlink:href="http://mobileonline.garant.ru/document/redirect/77681444/10451">См. предыдущую редакцию</text:a></text:p>
      </text:section>
      <text:p text:style-name="s1">а) объемов производства и реализации табачной продукции, электронных систем доставки никотина, табака (табачных изделий), предназначенного (предназначенных) для потребления путем нагревания, жидкостей для электронных систем доставки никотина,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по видам табачной продукции), с выделением государств - членов Евразийского экономического союза (в том числе с поквартальной разбивкой);</text:p>
      <text:p text:style-name="s1"><text:bookmark text:name="anchor10452"/>б) цен реализации табачной продукции (для подакцизной продукции, в отношении которой установлены адвалорные или комбинированные ставки акцизов).</text:p>
      <text:p text:style-name="s1"><text:bookmark text:name="anchor1046"/>46. Министерство транспорта Российской Федерации ежегодно, до 20 июл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41">пункте 41</text:a> настоящих Правил) показатели прогнозируемых в среднесрочном периоде объемов экспорта и импорта транспортных услуг.</text:p>
      <text:p text:style-name="s1"><text:bookmark text:name="anchor1047"/>47. Министерство финансов Российской Федерации ежегодно, до 20 июля текущего финансового года, представляет в Министерство экономического развития Российской Федерации прогноз показателей консолидированного бюджета Российской Федерации на среднесрочный период.</text:p>
      <text:section text:style-name="s22" text:name="s22">
        <text:p text:style-name="s22header">Информация об изменениях:</text:p>
        <text:p text:style-name="s22"><text:bookmark text:name="anchor10471"/>Правила дополнены пунктом 47.1 с 20 сентября 2017 г. - <text:a xlink:type="simple" xlink:href="http://mobileonline.garant.ru/document/redirect/71764542/1013">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section>
      <text:p text:style-name="s1">47.1. Министерство строительства и жилищно-коммунального хозяйства Российской Федерации ежегодно, до 20 июл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41">пункте 41</text:a> настоящих Правил) уточненные предложения по динамике изменения размера платы граждан за коммунальные услуги на среднесрочный период и прогнозируемым на среднесрочный период изменениям цен (тарифов) на товары, услуги хозяйствующих субъектов, осуществляющих регулируемые виды деятельности в сферах водоснабжения и водоотведения и (в отношении цен (тарифов) на товары, услуги, поставляемые конечным потребителям) теплоснабжения, с учетом показателей, предусмотренных настоящим пунктом, а также уточненные показатели прогнозируемых в среднесрочном периоде:</text:p>
      <text:p text:style-name="s1"><text:bookmark text:name="anchor104711"/>а) объемов и динамики отпуска товаров, услуг в регулируемых видах деятельности в сферах водоснабжения и водоотведения, а также (в отношении поставок для нужд конечных потребителей) теплоснабжения;</text:p>
      <text:p text:style-name="s1"><text:bookmark text:name="anchor104712"/>б) объемов выручки хозяйствующих субъектов, осуществляющих регулируемые виды деятельности в сферах, предусмотренных <text:a xlink:type="simple" xlink:href="#anchor104711">подпунктом "а"</text:a> настоящего пункта, с разбивкой по видам такой деятельности;</text:p>
      <text:p text:style-name="s1"><text:bookmark text:name="anchor104713"/>в) объемов и динамики операционных расходов хозяйствующих субъектов, осуществляющих регулируемые виды деятельности в сферах, предусмотренных <text:a xlink:type="simple" xlink:href="#anchor104711">подпунктом "а"</text:a> настоящего пункта, с разбивкой по видам такой деятельности, основным составляющим себестоимости продукции и указанием прогнозируемых индексов эффективности операционных расходов, предусмотренных <text:a xlink:type="simple" xlink:href="http://mobileonline.garant.ru/document/redirect/70375124/1000">Основами ценообразования</text:a> в сфере водоснабжения и водоотведения и <text:a xlink:type="simple" xlink:href="http://mobileonline.garant.ru/document/redirect/70246150/1000">Основами ценообразования</text:a> в сфере теплоснабжения;</text:p>
      <text:p text:style-name="s1"><text:bookmark text:name="anchor104714"/>г) величин планируемой к начислению амортизации основных средств и нематериальных активов хозяйствующих субъектов, осуществляющих регулируемые виды деятельности в сферах, предусмотренных <text:a xlink:type="simple" xlink:href="#anchor104711">подпунктом "а"</text:a> настоящего пункта, с разбивкой по видам такой деятельности;</text:p>
      <text:p text:style-name="s1"><text:bookmark text:name="anchor104715"/>д) объемов и динамики расходов, связанных с реализацией утвержденных инвестиционных программ хозяйствующих субъектов, осуществляющих регулируемые виды деятельности в сферах, предусмотренных <text:a xlink:type="simple" xlink:href="#anchor104711">подпунктом "а"</text:a> настоящего пункта, с разбивкой по видам такой деятельности и источникам финансирования инвестиционных программ, включая предусмотренные такими инвестиционными программами объемы заемных (кредитных) средств, а также, при отсутствии утвержденных инвестиционных программ, с реализацией утвержденных схем теплоснабжения, схем водоснабжения и водоотведения;</text:p>
      <text:p text:style-name="s1"><text:bookmark text:name="anchor104716"/>е) объемов и динамики расходов, связанных с реализацией хозяйствующими субъектами, осуществляющими регулируемые виды деятельности в сфере водоснабжения и водоотведения, планов мероприятий по приведению качества питьевой воды и горячей воды в соответствие с установленными требованиями, планов снижения сбросов загрязняющих веществ, иных веществ и микроорганизмов в поверхностные водные объекты, подземные водные объекты и на водосборные площади, утвержденных в соответствии с <text:a xlink:type="simple" xlink:href="http://mobileonline.garant.ru/document/redirect/70103066/0">Федеральным законом</text:a> "О водоснабжении и водоотведении", а также мероприятий, направленных на улучшение качества питьевой воды, качества горячей воды и (или) качества очистки сточных вод, предусмотренных утвержденными производственными программами указанных хозяйствующих субъектов.</text:p>
      <text:section text:style-name="s22" text:name="s22">
        <text:p text:style-name="s22header">Информация об изменениях:</text:p>
        <text:p text:style-name="s22"><text:bookmark text:name="anchor1048"/>Пункт 48 изменен с 31 мая 2019 г. - <text:a xlink:type="simple" xlink:href="http://mobileonline.garant.ru/document/redirect/72247922/1314">Постановление</text:a> Правительства России от 18 мая 2019 г. N 615</text:p>
        <text:p text:style-name="s22"><text:a xlink:type="simple" xlink:href="http://mobileonline.garant.ru/document/redirect/77681444/1048">См. предыдущую редакцию</text:a></text:p>
      </text:section>
      <text:p text:style-name="s1">48. Министерство энергетики Российской Федерации ежегодно, до 20 июля текущего финансового года, представляет в Министерство экономического развития Российской Федерации и Министерство финансов Российской Федерации (дополнительно к материалам, указанным в <text:a xlink:type="simple" xlink:href="#anchor1041">пункте 41</text:a> настоящих Правил) уточненные предложения по прогнозируемым на среднесрочный период изменениям цен (тарифов) на товары, услуги хозяйствующих субъектов, осуществляющих регулируемые виды деятельности в сферах электроэнергетики, газоснабжения, и (за исключением прогнозируемых изменений цен (тарифов) на товары, услуги, поставляемые конечным потребителям) теплоснабжения, с учетом показателей, предусмотренных <text:a xlink:type="simple" xlink:href="#anchor104816">подпунктами "р" - "ф"</text:a> настоящего пункта, а также уточненные показатели прогнозируемых в среднесрочном периоде:</text:p>
      <text:p text:style-name="s1"><text:bookmark text:name="anchor10481"/>а) объемов производства и реализации подакцизной продукции, производимой в Российской Федерации предприятиями нефтегазового и нефтехимического комплексов (бензин автомобильный (с разбивкой по классам), дизельное топливо, бензин прямогонный, масло для дизельных и карбюраторных (инжекторных) двигателей, средние дистилляты (с разбивкой по видам операций согласно <text:a xlink:type="simple" xlink:href="http://mobileonline.garant.ru/document/redirect/10900200/1821029">подпунктам 29 - 33 пункта 1 статьи 182</text:a> Налогового кодекса Российской Федерации с учетом коэффициентов, предусмотренных <text:a xlink:type="simple" xlink:href="http://mobileonline.garant.ru/document/redirect/10900200/200022">пунктами 22 - 25 статьи 200</text:a> Налогового кодекса Российской Федерации), бензол, параксилол, ортоксилол, авиационный керосин, темное судовое топливо), в том числе подлежащей обложению акцизами (производимой и реализуемой в Российской Федерации, ввозимой в Российскую Федерацию) и освобождаемой от обложения акцизами (вывозимой из Российской Федерации), с выделением государств - членов Евразийского экономического союза (в том числе с поквартальной разбивкой);</text:p>
      <text:p text:style-name="s1"><text:bookmark text:name="anchor10482"/>б) объемов добычи углеводородного сырья (с разбивкой по видам), за исключением объемов добычи, в отношении дополнительного дохода от которой исчисляется налог на дополнительный доход от добычи углеводородного сырья, из них объемы добычи, дополнительный доход от которой не облагается налогом на дополнительный доход от добычи углеводородного сырья, объемы добычи при выполнении соглашений о разделе продукции (с разбивкой по соглашениям), объемы добычи, облагаемые налогом на добычу полезных ископаемых по ставкам с применением коэффициентов и показателей в соответствии со <text:a xlink:type="simple" xlink:href="http://mobileonline.garant.ru/document/redirect/10900200/342">статьями 342</text:a>, <text:a xlink:type="simple" xlink:href="http://mobileonline.garant.ru/document/redirect/10900200/3422">342.2 - 342.5</text:a> Налогового кодекса Российской Федерации (в том числе объемы добычи на континентальном шельфе Российской Федерации и в исключительной экономической зоне Российской Федерации, объемы добычи на новых морских месторождениях, объемы добычи на месторождениях с выработанностью свыше 80 процентов, объемы добычи, облагаемые налогом на добычу полезных ископаемых по ставке 0 процентов, объемы добычи, облагаемые налогом на добычу полезных ископаемых по пониженной налоговой ставке, объемы добычи нефти на участках недр, характеризующихся степенью сложности добычи, объемы добычи газа и газового конденсата (с разбивкой по степени выработанности и глубине залегания), объемы добычи газа и газового конденсата налогоплательщиками, являющимися собственниками объектов Единой системы газоснабжения), и объемов добычи угля (антрацита, угля коксующегося, угля бурого и угля, за исключением антрацита, угля коксующегося и угля бурого);</text:p>
      <text:p text:style-name="s1"><text:bookmark text:name="anchor10483"/>в) объемов экспорта нефти, облагаемых вывозной таможенной пошлиной (в количественном выражении) (из них объемы нефти с месторождений, указанных в <text:a xlink:type="simple" xlink:href="http://mobileonline.garant.ru/document/redirect/77704019/31054">подпункте 4 пункта 5 статьи 3.1</text:a> Закона Российской Федерации "О таможенном тарифе", объемы сверхвязкой нефти), в страны дальнего зарубежья и государства - участники СНГ (с выделением Республики Армения, Республики Белоруссия, Республики Казахстан и Киргизской Республики) (в том числе с поквартальной разбивкой), а также объемов экспорта нефти, облагаемых вывозной таможенной пошлиной, в страны дальнего зарубежья (в очередном финансовом году с помесячной разбивкой);</text:p>
      <text:p text:style-name="s1"><text:bookmark text:name="anchor10484"/>г) объемов экспорта природного газа в страны дальнего зарубежья (в очередном финансовом году с помесячной разбивкой) и государства - участники СНГ с выделением Украины и Республики Молдова (в том числе с поквартальной разбивкой);</text:p>
      <text:p text:style-name="s1"><text:bookmark text:name="anchor10485"/>д) объемов экспорта нефтепродуктов, облагаемых вывозной таможенной пошлиной (в количественном выражении), в том числе с выделением припас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в страны дальнего зарубежья и государства - участники СНГ (с выделением Республики Армения, Республики Белоруссия, Республики Казахстан, Киргизской Республики, Республики Таджикистан и Украины), в Республику Абхазия и Республику Южная Осетия (в том числе с поквартальной разбивкой), а также объемов экспорта нефтепродуктов, облагаемых вывозной таможенной пошлиной, в страны дальнего зарубежья с распределением на "светлые" и "темные" нефтепродукты (в очередном финансовом году с помесячной разбивкой);</text:p>
      <text:p text:style-name="s1"><text:bookmark text:name="anchor10486"/>е) объемов экспорта природного газа по магистральному газопроводу "Голубой поток" (<text:a xlink:type="simple" xlink:href="http://mobileonline.garant.ru/document/redirect/2559686/0">Соглашение</text:a> между Правительством Российской Федерации и Правительством Турецкой Республики о поставках российского природного газа в Турецкую Республику через акваторию Черного моря) (в очередном финансовом году с помесячной разбивкой) и объемов экспорта нефти и природного газа (в количественном выражении) при выполнении соглашений о разделе продукции (по месторождениям);</text:p>
      <text:p text:style-name="s1"><text:bookmark text:name="anchor10487"/>ж) объемов и цен природного газа, сжиженного природного газа, реализуемых на внутреннем рынке и на экспорт при выполнении соглашения о разделе продукции (по месторождениям);</text:p>
      <text:p text:style-name="s1"><text:bookmark text:name="anchor10488"/>з) объемов добычи полезных ископаемых на континентальном шельфе Российской Федерации и в исключительной экономической зоне Российской Федерации;</text:p>
      <text:p text:style-name="s1"><text:bookmark text:name="anchor10489"/>и) объемов импорта нефти, нефтепродуктов и природного газа;</text:p>
      <text:p text:style-name="s1"><text:bookmark text:name="anchor104810"/>к) объемов нефти, добытой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территориям), с выделением по срокам с начала промышленной добычи в соответствии с <text:a xlink:type="simple" xlink:href="http://mobileonline.garant.ru/document/redirect/10900200/342622">подпунктами 2 - 3 пункта 2 статьи 342.6</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4811"/>л) объемов газового конденсата, газа попутного, газа природного, добытых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видам и территориям (в очередном финансовом году с помесячной разбивкой, далее с поквартальной разбивкой);</text:p>
      <text:p text:style-name="s1"><text:bookmark text:name="anchor104812"/>м) объемов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4813"/>н) объемов прямогонного бензина, товарного бензина, легких и средних дистиллятов в жидком виде (при температуре 20 градусов Цельсия и давлении 760 миллиметров ртутного столба), бензола, толуола, ксилола, масел смазочных, кокса нефтяного, мазута, битума нефтяного, парафина, вазелина, отработанных нефтепродуктов, иных жидких или твердых (при температуре 20 градусов Цельсия и давлении 760 миллиметров ртутного столба) продуктов переработки нефтяного сырья, произведенных из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4814"/>о) объемов реализации на территории Российской Федерации высокооктанового (по исследовательскому методу 92 и более) автомобильного бензина класса 5 и дизельного топлива класса 5, произведенных из нефтяного сырья, направленного на переработку, с разбивкой по видам (в очередном финансовом году с помесячной разбивкой, далее с поквартальной разбивкой);</text:p>
      <text:p text:style-name="s1"><text:bookmark text:name="anchor104815"/>п) затрат на транспортировку морем и перевалку в портах 1 тонны автомобильного бензина АИ-92 класса 5 и дизельного топлива класса 5 из морских портов Российской Федерации, расположенных в Северо-Западном федеральном округе, до роттердамского рынка нефтяного сырья с разбивкой по видам (в том числе помесячно);</text:p>
      <text:p text:style-name="s1"><text:bookmark text:name="anchor104816"/>р) объемов и динамики отпуска товаров, услуг в регулируемых видах деятельности в сферах электроэнергетики, газоснабжения и (за исключением поставок для нужд конечных потребителей) теплоснабжения (с разбивкой по видам такой деятельности);</text:p>
      <text:p text:style-name="s1"><text:bookmark text:name="anchor104817"/>с) объемов выручки хозяйствующих субъектов, осуществляющих регулируемые виды деятельности в сферах, предусмотренных <text:a xlink:type="simple" xlink:href="#anchor104816">подпунктом "р"</text:a> настоящего пункта (с разбивкой по видам такой деятельности);</text:p>
      <text:p text:style-name="s1"><text:bookmark text:name="anchor104818"/>т) объемов и динамики операционных расходов хозяйствующих субъектов, осуществляющих регулируемые виды деятельности в сферах, предусмотренных <text:a xlink:type="simple" xlink:href="#anchor104816">подпунктом "р"</text:a> настоящего пункта, с разбивкой по видам такой деятельности, основным составляющим себестоимости продукции и (для регулируемых видов деятельности в сфере электроэнергетики и теплоснабжения) указанием прогнозируемых индексов эффективности операционных расходов, предусмотренных <text:a xlink:type="simple" xlink:href="http://mobileonline.garant.ru/document/redirect/70119304/1000">Основами</text:a> ценообразования в области регулируемых цен (тарифов) в электроэнергетике и Основами ценообразования в сфере теплоснабжения;</text:p>
      <text:p text:style-name="s1"><text:bookmark text:name="anchor104819"/>у) величин планируемой к начислению амортизации основных средств и нематериальных активов хозяйствующих субъектов, осуществляющих регулируемые виды деятельности в сферах, предусмотренных <text:a xlink:type="simple" xlink:href="#anchor104816">подпунктом "р"</text:a> настоящего пункта (с разбивкой по видам такой деятельности);</text:p>
      <text:p text:style-name="s1"><text:bookmark text:name="anchor104820"/>ф) объемов и динамики расходов, связанных с реализацией инвестиционных программ хозяйствующих субъектов, осуществляющих регулируемые виды деятельности в сферах, предусмотренных <text:a xlink:type="simple" xlink:href="#anchor104816">подпунктом "р"</text:a> настоящего пункта, с разбивкой по видам такой деятельности и источникам финансирования инвестиционных программ, включая предполагаемые объемы заемных средств (заемного капитала).</text:p>
      <text:section text:style-name="s22" text:name="s22">
        <text:p text:style-name="s22header">Информация об изменениях:</text:p>
        <text:p text:style-name="s22"><text:bookmark text:name="anchor1049"/>Пункт 49 изменен с 27 января 2024 г. - <text:a xlink:type="simple" xlink:href="http://mobileonline.garant.ru/document/redirect/408406743/1015">Постановление</text:a> Правительства России от 19 января 2024 г. N 25</text:p>
        <text:p text:style-name="s22"><text:a xlink:type="simple" xlink:href="http://mobileonline.garant.ru/document/redirect/76831218/1049">См. предыдущую редакцию</text:a></text:p>
      </text:section>
      <text:p text:style-name="s1">49. Федеральная служба по контролю за алкогольным и табачным рынками ежегодно, до 20 июля текущего финансового года, представляет в Министерство экономического развития Российской Федерации и Министерство финансов Российской Федерации (дополнительно к материалам, указанным в <text:a xlink:type="simple" xlink:href="#anchor1041">пункте 41</text:a> настоящих Правил) уточненные показатели прогнозируемых в среднесрочном периоде объемов производства и реализации спирта этилового из всех видов сырья, спиртосодержащей продукции, алкогольной продукции (с разбивкой по видам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с выделением государств - членов Евразийского экономического союза (в том числе с поквартальной разбивкой), а также показателей средней крепости (содержание безводного этилового спирта) алкогольной продукции.</text:p>
      <text:section text:style-name="s22" text:name="s22">
        <text:p text:style-name="s22header">Информация об изменениях:</text:p>
        <text:p text:style-name="s22"><text:bookmark text:name="anchor1050"/>Пункт 50 изменен с 20 сентября 2017 г. - <text:a xlink:type="simple" xlink:href="http://mobileonline.garant.ru/document/redirect/71764542/1015">Постановление</text:a> Правительства РФ от 9 сентября 2017 г. N 1090</text:p>
        <text:p text:style-name="s22">Изменения <text:a xlink:type="simple" xlink:href="http://mobileonline.garant.ru/document/redirect/71764542/2">применяются</text:a> к отношениям по разработке, корректировке, осуществлению мониторинга и контроля реализации прогноза социально-экономического развития Российской Федерации на 2019 г. и последующие периоды</text:p>
        <text:p text:style-name="s22"><text:a xlink:type="simple" xlink:href="http://mobileonline.garant.ru/document/redirect/57430071/1050">См. предыдущую редакцию</text:a></text:p>
      </text:section>
      <text:p text:style-name="s1">50. Федеральная антимонопольная служба ежегодно, до 20 июля текущего финансового года, представляет в Министерство экономического развития Российской Федерации с учетом данных об утвержденных долгосрочных параметрах регулирования деятельности хозяйствующих субъектов, осуществляющих регулируемые виды деятельности в сферах электроэнергетики, газоснабжения, водоснабжения и водоотведения, теплоснабжения, уточненные предложения по прогнозируемым изменениям цен (тарифов) на услуги хозяйствующих субъектов, осуществляющих регулируемые виды деятельности в инфраструктурном секторе, на среднесрочный период, по динамике изменения размера платы граждан за коммунальные услуги на среднесрочный период, а также:</text:p>
      <text:p text:style-name="s1"><text:bookmark text:name="anchor10501"/>а) предварительные показатели прогнозируемых в среднесрочном периоде:</text:p>
      <text:p text:style-name="s1">средних оптовых цен на газ природный, поставляемый потребителям Российской Федерации (кроме населения);</text:p>
      <text:p text:style-name="s1">расходов на транспортировку и хранение газа природного при его реализации за пределы территорий государств - участников СНГ;</text:p>
      <text:p text:style-name="s1">средних тарифов на услуги по транспортировке газа природного по магистральным газопроводам, являющимся частью Единой системы газоснабжения, в пределах Российской Федерации;</text:p>
      <text:p text:style-name="s1">среднего расстояния транспортировки газа природного по магистральным газопроводам, являющимся частью Единой системы газоснабжения, в пределах Российской Федерации, а также по магистральным газопроводам организаций, не являющихся собственниками объектов Единой системы газоснабжения;</text:p>
      <text:p text:style-name="s1"><text:bookmark text:name="anchor10502"/>б) уточненные данные о величинах показателей, предусмотренных <text:a xlink:type="simple" xlink:href="#anchor10252">подпунктами "б" - "ж" пункта 25</text:a> и <text:a xlink:type="simple" xlink:href="#anchor102611">подпунктами "л" - "п" пункта 26</text:a> настоящих Правил, фактически учтенных при установлении регулируемых цен (тарифов) в текущем финансовом году;</text:p>
      <text:p text:style-name="s1"><text:bookmark text:name="anchor10503"/>в) уточненную информацию (с разбивкой по отраслям, годам и видам регулируемой деятельности) о размере экономически обоснованных расходов, не учтенных при установлении регулируемых цен (тарифов) в предыдущие периоды регулирования, о размере экономически необоснованных расходов, учтенных при установлении регулируемых цен (тарифов) в предыдущие периоды регулирования, недополученных и излишне полученных доходов хозяйствующих субъектов, осуществляющих регулируемые виды деятельности в инфраструктурном секторе, подлежащих учету при установлении регулируемых цен (тарифов) в текущем и последующих периодах регулирования в соответствии с решениями, принятыми Федеральной антимонопольной службой по результатам рассмотрения в досудебном порядке споров, связанных с установлением и (или) применением регулируемых цен (тарифов), а также вступившими в законную силу соответствующими решениями суда, с указанием сведений о таких решениях;</text:p>
      <text:p text:style-name="s1"><text:bookmark text:name="anchor10504"/>г) уточненную информацию (с разбивкой по отраслям, годам и видам регулируемой деятельности) о величине перераспределения необходимой валовой выручки, произведенного в предыдущих и текущем периодах регулирования в соответствии с законодательством о государственном регулировании цен (тарифов) с целью сглаживания тарифных последствий и подлежащего учету в последующих периодах регулирования.</text:p>
      <text:section text:style-name="s22" text:name="s22">
        <text:p text:style-name="s22header">Информация об изменениях:</text:p>
        <text:p text:style-name="s22"><text:bookmark text:name="anchor1051"/>Пункт 51 изменен с 31 мая 2019 г. - <text:a xlink:type="simple" xlink:href="http://mobileonline.garant.ru/document/redirect/72247922/1315">Постановление</text:a> Правительства России от 18 мая 2019 г. N 615</text:p>
        <text:p text:style-name="s22"><text:a xlink:type="simple" xlink:href="http://mobileonline.garant.ru/document/redirect/77681444/1051">См. предыдущую редакцию</text:a></text:p>
      </text:section>
      <text:p text:style-name="s1">51. Федеральная таможенная служба ежегодно, не позднее 20 мая текущего финансового года, обеспечивает заинтересованные федеральные органы исполнительной власти отчетными данными за первый квартал текущего года по объемам импорта подакцизных товаров из стран дальнего зарубежья и государств - участников СНГ (с выделением Республики Армения, Республики Белоруссия, Республики Казахстан, Киргизской Республики, Республики Таджикистан и Украины), Республики Абхазия и Республики Южная Осетия, объемам припасов нефтепродукт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и участвует в формировании заинтересованными федеральными органами исполнительной власти прогнозируемых в среднесрочном периоде показателей импорта подакцизных товаров в Российскую Федерацию (с разбивкой по видам в соответствии со <text:a xlink:type="simple" xlink:href="http://mobileonline.garant.ru/document/redirect/10900200/193">статьей 193</text:a> Налогового кодекса Российской Федерации), а также экспорта нефтепродуктов (в количественном выражении) с выделением государств - членов Евразийского экономического союза.</text:p>
      <text:section text:style-name="s22" text:name="s22">
        <text:p text:style-name="s22header">Информация об изменениях:</text:p>
        <text:p text:style-name="s22"><text:bookmark text:name="anchor1052"/>Пункт 52 изменен с 31 мая 2019 г. - <text:a xlink:type="simple" xlink:href="http://mobileonline.garant.ru/document/redirect/72247922/1316">Постановление</text:a> Правительства России от 18 мая 2019 г. N 615</text:p>
        <text:p text:style-name="s22"><text:a xlink:type="simple" xlink:href="http://mobileonline.garant.ru/document/redirect/77681444/1052">См. предыдущую редакцию</text:a></text:p>
      </text:section>
      <text:p text:style-name="s1">52. Министерство экономического развития Российской Федерации ежегодно, не позднее 25 августа текущего финансового года, направляет в Министерство финансов Российской Федерации, Центральный банк Российской Федерации и заинтересованные федеральные органы исполнительной власти проект среднесрочного прогноза без учета показателей и характеристик, предусмотренных <text:a xlink:type="simple" xlink:href="#anchor10371">подпунктами "а"</text:a>, <text:a xlink:type="simple" xlink:href="#anchor10372">"б"</text:a>, <text:a xlink:type="simple" xlink:href="#anchor10374">"г"</text:a>, <text:a xlink:type="simple" xlink:href="#anchor10376">"е"</text:a> и <text:a xlink:type="simple" xlink:href="#anchor10378">"з" пункта 37</text:a> настоящих Правил.</text:p>
      <text:p text:style-name="s1">В случае корректировки на основании уточненной информации, предоставляемой заинтересованными федеральными органами исполнительной власти, показателей, предусмотренных <text:a xlink:type="simple" xlink:href="#anchor10379">подпунктами "и"</text:a> и <text:a xlink:type="simple" xlink:href="#anchor103710">"к" пункта 37</text:a> настоящих Правил, такие показатели дополнительно направляются Министерством экономического развития Российской Федерации на согласование в заинтересованные федеральные органы исполнительной власти и согласовываются в порядке, предусмотренном <text:a xlink:type="simple" xlink:href="#anchor10311">пунктом 31.1</text:a> настоящих Правил.</text:p>
      <text:p text:style-name="s1"><text:bookmark text:name="anchor1053"/>53. Проект среднесрочного прогноза проходит процедуру общественного обсуждения в соответствии с <text:a xlink:type="simple" xlink:href="http://mobileonline.garant.ru/document/redirect/70684666/13">Федеральным законом</text:a> "О стратегическом планировании в Российской Федерации".</text:p>
      <text:p text:style-name="s1"><text:bookmark text:name="anchor1054"/>54. После одобрения Правительством Российской Федерации в течение 10 календарных дней среднесрочный прогноз размещается в электронной форме на <text:a xlink:type="simple" xlink:href="http://www.economy.gov.ru">официальном сайте</text:a> Министерства экономического развития Российской Федерации в информационно-телекоммуникационной сети "Интернет".</text:p>
      <text:p text:style-name="s1"/>
      <text:h text:outline-level="1" text:style-name="s3"><text:bookmark text:name="anchor400"/>IV. Порядок мониторинга, контроля реализации и корректировки среднесрочного прогноза</text:h>
      <text:p text:style-name="s1"/>
      <text:p text:style-name="s1"><text:bookmark text:name="anchor1055"/><text:span text:style-name="s8">55.</text:span> Мониторинг среднесрочного прогноза осуществляется в целях выявления отклонений параметров среднесрочного прогноза, уточненных на основе итогов социально-экономического развития Российской Федерации за 3 квартала текущего финансового года, от одобренных Правительством Российской Федерации в качестве основы формирования федерального бюджета на очередной финансовый год и плановый период.</text:p>
      <text:p text:style-name="s1"><text:bookmark text:name="anchor1056"/>56. Федеральные органы исполнительной власти и другие участники стратегического планирования ежегодно, до 10 ноября текущего финансового года, представляют в Министерство экономического развития Российской Федерации уточненные варианты прогноза развития видов экономической деятельности, секторов и сфер экономики на среднесрочный период.</text:p>
      <text:section text:style-name="s22" text:name="s22">
        <text:p text:style-name="s22header">Информация об изменениях:</text:p>
        <text:p text:style-name="s22"><text:bookmark text:name="anchor1057"/>Пункт 57 изменен с 28 марта 2023 г. - <text:a xlink:type="simple" xlink:href="http://mobileonline.garant.ru/document/redirect/406622049/10909">Постановление</text:a> Правительства России от 24 марта 2023 г. N 471</text:p>
        <text:p text:style-name="s22"><text:a xlink:type="simple" xlink:href="http://mobileonline.garant.ru/document/redirect/76813392/1057">См. предыдущую редакцию</text:a></text:p>
      </text:section>
      <text:p text:style-name="s1">57. Исполнительные органы субъектов Российской Федерации ежегодно, до 10 ноября текущего года, направляют в Министерство экономического развития Российской Федерации уточненные варианты прогноза социально-экономического развития субъектов Российской Федерации на среднесрочный период.</text:p>
      <text:section text:style-name="s22" text:name="s22">
        <text:p text:style-name="s22header">Информация об изменениях:</text:p>
        <text:p text:style-name="s22"><text:bookmark text:name="anchor1058"/>Пункт 58 изменен с 11 мая 2018 г. - <text:a xlink:type="simple" xlink:href="http://mobileonline.garant.ru/document/redirect/71934170/10012">Постановление</text:a> Правительства России от 27 апреля 2018 г. N 512</text:p>
        <text:p text:style-name="s22"><text:a xlink:type="simple" xlink:href="http://mobileonline.garant.ru/document/redirect/77666325/1058">См. предыдущую редакцию</text:a></text:p>
      </text:section>
      <text:p text:style-name="s1">58. Федеральная таможенная служба ежегодно, до 25 октября текущего финансового года, представляет в Министерство экономического развития Российской Федерации и заинтересованные федеральные органы исполнительной власти уточненные по данным статистической отчетности за 3 квартала текущего года показатели прогнозируемого в среднесрочном периоде ввоза в Российскую Федерацию подакцизных товаров с разбивкой, в соответствии со <text:a xlink:type="simple" xlink:href="http://mobileonline.garant.ru/document/redirect/10900200/193">статьей 193</text:a> части второй Налогового кодекса Российской Федерации, с выделением государств - членов Евразийского экономического союза.</text:p>
      <text:p text:style-name="s1"><text:bookmark text:name="anchor1059"/>59. Министерство здравоохранения Российской Федерации и Министерство труда и социальной защиты Российской Федерации ежегодно, до 10 ноября текущего финансового года, представляют в Министерство экономического развития Российской Федерации и Министерство финансов Российской Федерации показатели исполнения бюджетов государственных внебюджетных фондов Российской Федерации за 3 квартала текущего финансового года с оценкой показателей исполнения бюджетов государственных внебюджетных фондов Российской Федерации в текущем финансовом году.</text:p>
      <text:section text:style-name="s22" text:name="s22">
        <text:p text:style-name="s22header">Информация об изменениях:</text:p>
        <text:p text:style-name="s22"><text:bookmark text:name="anchor1060"/>Пункт 60 изменен с 31 мая 2019 г. - <text:a xlink:type="simple" xlink:href="http://mobileonline.garant.ru/document/redirect/72247922/1317">Постановление</text:a> Правительства России от 18 мая 2019 г. N 615</text:p>
        <text:p text:style-name="s22"><text:a xlink:type="simple" xlink:href="http://mobileonline.garant.ru/document/redirect/77681444/1060">См. предыдущую редакцию</text:a></text:p>
      </text:section>
      <text:p text:style-name="s1">60. Федеральное агентство по туризму ежегодно, до 10 ноябр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56">пункте 56</text:a> настоящих Правил) уточненные по данным статистической отчетности за 3 квартала текущего года показатели прогнозируемого в среднесрочном периоде объема экспорта и импорта туристических поездок и динамики платных туристских услуг на среднесрочный период.</text:p>
      <text:p text:style-name="s1"><text:bookmark text:name="anchor1061"/>61. Министерство промышленности и торговли Российской Федерации ежегодно, до 10 ноябр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56">пункте 56</text:a> настоящих Правил) уточненные по данным статистической отчетности за 3 квартала текущего года показатели прогнозируемых в среднесрочном периоде:</text:p>
      <text:section text:style-name="s22" text:name="s22">
        <text:p text:style-name="s22header">Информация об изменениях:</text:p>
        <text:p text:style-name="s22"><text:bookmark text:name="anchor10611"/>Подпункт "а" изменен с 11 мая 2018 г. - <text:a xlink:type="simple" xlink:href="http://mobileonline.garant.ru/document/redirect/71934170/10131">Постановление</text:a> Правительства России от 27 апреля 2018 г. N 512</text:p>
        <text:p text:style-name="s22"><text:a xlink:type="simple" xlink:href="http://mobileonline.garant.ru/document/redirect/77666325/10611">См. предыдущую редакцию</text:a></text:p>
      </text:section>
      <text:p text:style-name="s1">а) объемов производства и реализации автомобилей легковых и мотоциклов, признаваемых подакцизными товарами (с разбивкой по показателям мощности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выделением государств - членов Евразийского экономического союза (в том числе с поквартальной разбивкой);</text:p>
      <text:p text:style-name="s1"><text:bookmark text:name="anchor10612"/>б) средней мощности двигателей автомобилей легковых, производимых в Российской Федерации и ввозимых в Российскую Федерацию;</text:p>
      <text:section text:style-name="s22" text:name="s22">
        <text:p text:style-name="s22header">Информация об изменениях:</text:p>
        <text:p text:style-name="s22"><text:bookmark text:name="anchor10613"/>Подпункт "в" изменен с 11 мая 2018 г. - <text:a xlink:type="simple" xlink:href="http://mobileonline.garant.ru/document/redirect/71934170/10132">Постановление</text:a> Правительства России от 27 апреля 2018 г. N 512</text:p>
        <text:p text:style-name="s22"><text:a xlink:type="simple" xlink:href="http://mobileonline.garant.ru/document/redirect/77666325/10613">См. предыдущую редакцию</text:a></text:p>
      </text:section>
      <text:p text:style-name="s1">в) объемов добычи металлических руд, в том числе облагаемых налогом на добычу полезных ископаемых, с выделением объемов добычи многокомпонентных комплексных руд, добываемых на участках недр, расположенных полностью или частично на территории Красноярского края, содержащих и не содержащих медь, и (или) никель, и (или) металлы платиновой группы (с расшифровкой не облагаемого налогом объема);</text:p>
      <text:section text:style-name="s22" text:name="s22">
        <text:p text:style-name="s22header">Информация об изменениях:</text:p>
        <text:p text:style-name="s22"><text:bookmark text:name="anchor10614"/>Подпункт "г" изменен с 11 мая 2018 г. - <text:a xlink:type="simple" xlink:href="http://mobileonline.garant.ru/document/redirect/71934170/10132">Постановление</text:a> Правительства России от 27 апреля 2018 г. N 512</text:p>
        <text:p text:style-name="s22"><text:a xlink:type="simple" xlink:href="http://mobileonline.garant.ru/document/redirect/77666325/10614">См. предыдущую редакцию</text:a></text:p>
      </text:section>
      <text:p text:style-name="s1">г) объемов колесных транспортных средств (шасси) и прицепов к ним, а также самоходных машин и прицепов к ним, ввозимых в Российскую Федерацию (с выделением Республики Белоруссия) и произведенных, изготовленных в Российской Федерации, в отношении которых уплачивается утилизационный сбор (с разбивкой по видам и категориям транспортных средств).</text:p>
      <text:p text:style-name="s1"><text:bookmark text:name="anchor1062"/>62. Министерство сельского хозяйства Российской Федерации ежегодно, до 10 ноябр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56">пункте 56</text:a> настоящих Правил) уточненные по данным статистической отчетности за 3 квартала текущего года показатели прогнозируемых в среднесрочном периоде:</text:p>
      <text:section text:style-name="s22" text:name="s22">
        <text:p text:style-name="s22header">Информация об изменениях:</text:p>
        <text:p text:style-name="s22"><text:bookmark text:name="anchor10621"/>Подпункт "а" изменен с 31 мая 2019 г. - <text:a xlink:type="simple" xlink:href="http://mobileonline.garant.ru/document/redirect/72247922/1318">Постановление</text:a> Правительства России от 18 мая 2019 г. N 615</text:p>
        <text:p text:style-name="s22"><text:a xlink:type="simple" xlink:href="http://mobileonline.garant.ru/document/redirect/77681444/10621">См. предыдущую редакцию</text:a></text:p>
      </text:section>
      <text:p text:style-name="s1">а) объемов производства и реализации табачной продукции, электронных систем доставки никотина, табака (табачных изделий), предназначенного (предназначенных) для потребления путем нагревания, жидкостей для электронных систем доставки никотина,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по видам табачной продукции), с выделением государств - членов Евразийского экономического союза (в том числе с поквартальной разбивкой);</text:p>
      <text:p text:style-name="s1"><text:bookmark text:name="anchor10622"/>б) цен реализации табачной продукции (для подакцизной продукции, в отношении которой установлены адвалорные или комбинированные ставки акцизов).</text:p>
      <text:section text:style-name="s22" text:name="s22">
        <text:p text:style-name="s22header">Информация об изменениях:</text:p>
        <text:p text:style-name="s22"><text:bookmark text:name="anchor1063"/>Пункт 63 изменен с 31 мая 2019 г. - <text:a xlink:type="simple" xlink:href="http://mobileonline.garant.ru/document/redirect/72247922/1319">Постановление</text:a> Правительства России от 18 мая 2019 г. N 615</text:p>
        <text:p text:style-name="s22"><text:a xlink:type="simple" xlink:href="http://mobileonline.garant.ru/document/redirect/77681444/1063">См. предыдущую редакцию</text:a></text:p>
      </text:section>
      <text:p text:style-name="s1">63. Министерство энергетики Российской Федерации ежегодно, до 10 ноябр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56">пункте 56</text:a> настоящих Правил) уточненные по данным статистической отчетности за 3 квартала текущего года показатели прогнозируемых в среднесрочном периоде:</text:p>
      <text:p text:style-name="s1"><text:bookmark text:name="anchor10631"/>а) объемов производства и реализации подакцизной продукции, производимой в Российской Федерации предприятиями нефтегазового и нефтехимического комплексов (бензин автомобильный (с разбивкой по классам), дизельное топливо, бензин прямогонный, масло для дизельных и карбюраторных (инжекторных) двигателей, средние дистилляты (с разбивкой по видам операций согласно <text:a xlink:type="simple" xlink:href="http://mobileonline.garant.ru/document/redirect/10900200/1821029">подпунктам 29 - 33 пункта 1 статьи 182</text:a> Налогового кодекса Российской Федерации с учетом коэффициентов, предусмотренных <text:a xlink:type="simple" xlink:href="http://mobileonline.garant.ru/document/redirect/10900200/200022">пунктами 22 - 25 статьи 200</text:a> Налогового кодекса Российской Федерации), бензол, параксилол, ортоксилол, авиационный керосин, темное судовое топливо, в том числе подлежащей обложению акцизами (производимой и реализуемой в Российской Федерации, ввозимой в Российскую Федерацию) и освобождаемой от обложения акцизами (вывозимой из Российской Федерации), с выделением государств - членов Евразийского экономического союза (в том числе с поквартальной разбивкой);</text:p>
      <text:p text:style-name="s1"><text:bookmark text:name="anchor10632"/>б) объемов добычи углеводородного сырья (с разбивкой по видам), за исключением объемов добычи, в отношении дополнительного дохода от которой исчисляется налог на дополнительный доход от добычи углеводородного сырья, из них объемы добычи, дополнительный доход от которой не облагается налогом на дополнительный доход от добычи углеводородного сырья, объемы добычи при выполнении соглашений о разделе продукции (с разбивкой по соглашениям), объемы добычи, облагаемые налогом на добычу полезных ископаемых по ставкам с применением коэффициентов и показателей в соответствии со <text:a xlink:type="simple" xlink:href="http://mobileonline.garant.ru/document/redirect/10900200/342">статьями 342</text:a>, <text:a xlink:type="simple" xlink:href="http://mobileonline.garant.ru/document/redirect/10900200/3422">342.2 - 342.5</text:a> Налогового кодекса Российской Федерации (в том числе объемы добычи на континентальном шельфе Российской Федерации и в исключительной экономической зоне Российской Федерации, объемы добычи на новых морских месторождениях, объемы добычи на месторождениях с выработанностью свыше 80 процентов, объемы добычи, облагаемые налогом на добычу полезных ископаемых по ставке 0 процентов, объемы добычи, облагаемые налогом на добычу полезных ископаемых по пониженной налоговой ставке, объемы добычи нефти на участках недр, характеризующихся степенью сложности добычи, объемы добычи газа и газового конденсата (с разбивкой по степени выработанности и глубине залегания), объемы добычи газа и газового конденсата налогоплательщиками, являющимися собственниками объектов Единой системы газоснабжения), и объемов добычи угля (антрацита, угля коксующегося, угля бурого и угля, за исключением антрацита, угля коксующегося и угля бурого);</text:p>
      <text:p text:style-name="s1"><text:bookmark text:name="anchor10633"/>в) объемов экспорта нефти, облагаемых вывозной таможенной пошлиной (в количественном выражении) (из них объемы нефти с месторождений, указанных в <text:a xlink:type="simple" xlink:href="http://mobileonline.garant.ru/document/redirect/77704019/31054">подпункте 4 пункта 5 статьи 3.1</text:a> Закона Российской Федерации "О таможенном тарифе", объемы сверхвязкой нефти), в страны дальнего зарубежья и государства - участники СНГ (с выделением Республики Армения, Республики Белоруссия, Республики Казахстан и Киргизской Республики) (в том числе с поквартальной разбивкой), а также объемов экспорта нефти, облагаемых вывозной таможенной пошлиной, в страны дальнего зарубежья (в очередном финансовом году с помесячной разбивкой);</text:p>
      <text:p text:style-name="s1"><text:bookmark text:name="anchor10634"/>г) объемов экспорта природного газа в страны дальнего зарубежья (в очередном финансовом году с помесячной разбивкой) и государства - участники СНГ с выделением Украины и Республики Молдова (в том числе с поквартальной разбивкой);</text:p>
      <text:p text:style-name="s1"><text:bookmark text:name="anchor10635"/>д) объемов экспорта нефтепродуктов, облагаемых вывозной таможенной пошлиной (в количественном выражении), в том числе с выделением припасов (с распределением на "светлые" нефтепродукты (прямогонный бензин, товарные бензины, дизельное топливо и прочие "светлые" нефтепродукты) и "темные" нефтепродукты (мазут, кокс нефтяной некальцинированный, масла смазочные, битум нефтяной, вазелин и парафин (кроме сырых и прочих) и прочие "темные" нефтепродукты), в страны дальнего зарубежья, государства - участники СНГ (с выделением Республики Армения, Республики Белоруссия, Республики Казахстан, Киргизской Республики, Республики Таджикистан и Украины), в Республику Абхазия и Республику Южная Осетия (в том числе с поквартальной разбивкой), а также объемов экспорта нефтепродуктов, облагаемых вывозной таможенной пошлиной, в страны дальнего зарубежья с распределением на "светлые" и "темные" нефтепродукты (в очередном финансовом году с помесячной разбивкой);</text:p>
      <text:p text:style-name="s1"><text:bookmark text:name="anchor10636"/>е) объемов экспорта природного газа по магистральному газопроводу "Голубой поток" (<text:a xlink:type="simple" xlink:href="http://mobileonline.garant.ru/document/redirect/2559686/0">Соглашение</text:a> между Правительством Российской Федерации и Правительством Турецкой Республики о поставках российского природного газа в Турецкую Республику через акваторию Черного моря) (в очередном финансовом году с помесячной разбивкой) и объемов экспорта нефти и природного газа (в количественном выражении) при выполнении соглашений о разделе продукции (по месторождениям);</text:p>
      <text:p text:style-name="s1"><text:bookmark text:name="anchor10637"/>ж) объемов и цен природного газа, сжиженного природного газа, реализуемых на внутреннем рынке и на экспорт при выполнении соглашения о разделе продукции (по месторождениям);</text:p>
      <text:p text:style-name="s1"><text:bookmark text:name="anchor10638"/>з) объемов добычи полезных ископаемых на континентальном шельфе Российской Федерации и в исключительной экономической зоне Российской Федерации;</text:p>
      <text:p text:style-name="s1"><text:bookmark text:name="anchor10639"/>и) объемов импорта нефти, нефтепродуктов и природного газа;</text:p>
      <text:p text:style-name="s1"><text:bookmark text:name="anchor106310"/>к) объемов нефти, добытой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территориям), с выделением по срокам с начала промышленной добычи в соответствии с <text:a xlink:type="simple" xlink:href="http://mobileonline.garant.ru/document/redirect/10900200/342622">подпунктами 2 - 3 пункта 2 статьи 342.6</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6311"/>л) объемов газового конденсата, газа попутного, газа природного, добытых на участках недр, расположенных на территориях, указанных в <text:a xlink:type="simple" xlink:href="http://mobileonline.garant.ru/document/redirect/10900200/3334511">подпунктах 1 - 4 пункта 1 статьи 333.45</text:a> Налогового кодекса Российской Федерации, с разбивкой по видам и территориям (в очередном финансовом году с помесячной разбивкой, далее с поквартальной разбивкой);</text:p>
      <text:p text:style-name="s1"><text:bookmark text:name="anchor106312"/>м) объемов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6313"/>н) объемов прямогонного бензина, товарного бензина, легких и средних дистиллятов в жидком виде (при температуре 20 градусов Цельсия и давлении 760 миллиметров ртутного столба), бензола, толуола, ксилола, масел смазочных, кокса нефтяного, мазута, битума нефтяного, парафина, вазелина, отработанных нефтепродуктов, иных жидких или твердых (при температуре 20 градусов Цельсия и давлении 760 миллиметров ртутного столба) продуктов переработки нефтяного сырья, произведенных из нефтяного сырья, направленного на переработку, с разбивкой по территориям, указанным в <text:a xlink:type="simple" xlink:href="http://mobileonline.garant.ru/document/redirect/10900200/193809">абзацах девятом - четырнадцатом пункта 8 статьи 193</text:a> Налогового кодекса Российской Федерации (в очередном финансовом году с помесячной разбивкой, далее с поквартальной разбивкой);</text:p>
      <text:p text:style-name="s1"><text:bookmark text:name="anchor106314"/>о) объемов реализации на территории Российской Федерации высокооктанового (по исследовательскому методу 92 и более) автомобильного бензина класса 5 и дизельного топлива класса 5, произведенных из нефтяного сырья, направленного на переработку, с разбивкой по видам (в очередном финансовом году с помесячной разбивкой, далее с поквартальной разбивкой);</text:p>
      <text:p text:style-name="s1"><text:bookmark text:name="anchor106315"/>п) затрат на транспортировку морем и перевалку в портах 1 тонны автомобильного бензина АИ-92 класса 5 и дизельного топлива класса 5 из морских портов Российской Федерации, расположенных в Северо-Западном федеральном округе, до роттердамского рынка нефтяного сырья с разбивкой по видам (в том числе помесячно).</text:p>
      <text:section text:style-name="s22" text:name="s22">
        <text:p text:style-name="s22header">Информация об изменениях:</text:p>
        <text:p text:style-name="s22"><text:bookmark text:name="anchor1064"/>Пункт 64 изменен с 27 января 2024 г. - <text:a xlink:type="simple" xlink:href="http://mobileonline.garant.ru/document/redirect/408406743/1015">Постановление</text:a> Правительства России от 19 января 2024 г. N 25</text:p>
        <text:p text:style-name="s22"><text:a xlink:type="simple" xlink:href="http://mobileonline.garant.ru/document/redirect/76831218/1064">См. предыдущую редакцию</text:a></text:p>
      </text:section>
      <text:p text:style-name="s1">64. Федеральная служба по контролю за алкогольным и табачным рынками ежегодно, до 10 ноября текущего финансового года, представляет в Министерство экономического развития Российской Федерации (дополнительно к материалам, указанным в <text:a xlink:type="simple" xlink:href="#anchor1056">пункте 56</text:a> настоящих Правил) уточненные по данным статистической отчетности за три квартала текущего года показатели прогнозируемых в среднесрочном периоде объемов производства и реализации спирта этилового из всех видов сырья, спиртосодержащей продукции, алкогольной продукции (с разбивкой по видам в соответствии со <text:a xlink:type="simple" xlink:href="http://mobileonline.garant.ru/document/redirect/10900200/193">статьей 193</text:a> части второй Налогового кодекса Российской Федерации), подлежащих обложению акцизами (производимых и реализуемых в Российской Федерации, ввозимых в Российскую Федерацию) и освобождаемых от обложения акцизами (вывозимых из Российской Федерации) (с расшифровкой необлагаемого объема реализации), с выделением государств - членов Евразийского экономического союза (в том числе с поквартальной разбивкой), а также размеров средней крепости (содержание безводного этилового спирта) алкогольной продукции.</text:p>
      <text:section text:style-name="s22" text:name="s22">
        <text:p text:style-name="s22header">Информация об изменениях:</text:p>
        <text:p text:style-name="s22"><text:bookmark text:name="anchor10641"/>Правила дополнены пунктом 64<text:span text:style-name="upper"><text:span> 1</text:span></text:span> с 24 декабря 2021 г. - <text:a xlink:type="simple" xlink:href="http://mobileonline.garant.ru/document/redirect/403293349/1">Постановление</text:a> Правительства России от 22 декабря 2021 г. N 2391</text:p>
      </text:section>
      <text:p text:style-name="s1">64<text:span text:style-name="upper"><text:span> 1</text:span></text:span>. Министерство экономического развития Российской Федерации по решению Правительства Российской Федерации в декабре 2021 г. в целях, предусмотренных <text:a xlink:type="simple" xlink:href="http://mobileonline.garant.ru/document/redirect/74757342/632">пунктом 2 части 3 статьи 6</text:a> Федерального закона "О внесении изменений в Бюджетный кодекс Российской Федерации и отдельные законодательные акты Российской Федерации и установлении особенностей исполнения бюджетов бюджетной системы Российской Федерации в 2021 году", проводит уточнение ожидаемых итогов социально-экономического развития Российской Федерации за текущий финансовый год в составе среднесрочного прогноза.</text:p>
      <text:p text:style-name="s1"><text:bookmark text:name="anchor1065"/>65. Министерство экономического развития Российской Федерации в случае существенного отклонения ключевых макроэкономических показателей, полученных по результатам мониторинга среднесрочного прогноза, от принятых за основу при формировании федерального бюджета на очередной финансовый год и плановый период или по решению Правительства Российской Федерации представляет в Правительство Российской Федерации уточненный среднесрочный прогноз.</text:p>
      <text:p text:style-name="s1"><text:bookmark text:name="anchor1066"/>66. Корректировка среднесрочного прогноза проводится по решению Правительства Российской Федерации с учетом настоящих Правил в целях обеспечения корректировки федерального бюджета на очередной финансовый год и плановый период.</text:p>
      <text:p text:style-name="s1"><text:bookmark text:name="anchor1067"/>67. Контроль реализации среднесрочного прогноза осуществляется Министерством экономического развития Российской Федерации на основе обобщения информации и оценки достижения показателей социально-экономического развития Российской Федерации в рамках представляемых в Правительство Российской Федерации ежегодных докладов о текущей ситуации в экономике Российской Федерации и тенденциях на ближайшую перспективу.</text:p>
      <text:p text:style-name="s1"/>
      <text:p text:style-name="s1_right_fi698"><text:bookmark text:name="anchor2000"/><text:span text:style-name="s10">Приложение
к <text:a xlink:type="simple" xlink:href="#anchor0">постановлению</text:a> Правительства РФ
от 14 ноября 2015 г. N 1234</text:span></text:p>
      <text:p text:style-name="s1"/>
      <text:h text:outline-level="1" text:style-name="s3">Перечень
утративших силу актов Правительства Российской Федерации</text:h>
      <text:p text:style-name="s1"/>
      <text:p text:style-name="s1"><text:bookmark text:name="anchor2001"/>1. <text:a xlink:type="simple" xlink:href="http://mobileonline.garant.ru/document/redirect/12168587/0">Постановление</text:a> Правительства Российской Федерации от 22 июля 2009 г. N 596 "О порядке разработки прогноза социально-экономического развития Российской Федерации" (Собрание законодательства Российской Федерации, 2009, N 30, ст. 3833).</text:p>
      <text:p text:style-name="s1"><text:bookmark text:name="anchor2002"/>2. <text:a xlink:type="simple" xlink:href="http://mobileonline.garant.ru/document/redirect/12181398/1030">Пункт 30</text:a> изменений, которые вносятся в акты Правительства Российской Федерации, утвержденных <text:a xlink:type="simple" xlink:href="http://mobileonline.garant.ru/document/redirect/12181398/0">постановлением</text:a> Правительства Российской Федерации от 17 декабря 2010 г. N 1045 "Об изменении и признании утратившими силу некоторых актов Правительства Российской Федерации" (Собрание законодательства Российской Федерации, 2010, N 52, ст. 7104).</text:p>
      <text:p text:style-name="s1"><text:bookmark text:name="anchor2003"/>3. <text:a xlink:type="simple" xlink:href="http://mobileonline.garant.ru/document/redirect/70345508/178">Пункт 78</text:a> изменений, которые вносятся в акты Правительства Российской Федерации по вопросам деятельности Министерства труда и социальной защиты Российской Федерации, утвержденных <text:a xlink:type="simple" xlink:href="http://mobileonline.garant.ru/document/redirect/70345508/0">постановлением</text:a> Правительства Российской Федерации от 25 марта 2013 г. N 257 "Об изменении и признании утратившими силу некоторых актов Правительства Российской Федерации по вопросам деятельности Министерства труда и социальной защиты Российской Федерации" (Собрание законодательства Российской Федерации, 2013, N 13, ст. 1559).</text:p>
      <text:p text:style-name="s1"><text:bookmark text:name="anchor2004"/>4. <text:a xlink:type="simple" xlink:href="http://mobileonline.garant.ru/document/redirect/70710026/1002">Пункт 2</text:a> изменений, которые вносятся в акты Правительства Российской Федерации, утвержденных <text:a xlink:type="simple" xlink:href="http://mobileonline.garant.ru/document/redirect/70710026/0">постановлением</text:a> Правительства Российской Федерации от 30 июля 2014 г. N 732 "О внесении изменений в некоторые акты Правительства Российской Федерации" (Собрание законодательства Российской Федерации, 2014, N 32, ст. 4505).</text:p>
      <text:p text:style-name="s1"><text:bookmark text:name="anchor2005"/>5. <text:a xlink:type="simple" xlink:href="http://mobileonline.garant.ru/document/redirect/71182976/2034">Пункт 34</text:a> изменений, которые вносятся в акты Правительства Российской Федерации в связи с упразднением Федеральной службы по тарифам, утвержденных <text:a xlink:type="simple" xlink:href="http://mobileonline.garant.ru/document/redirect/71182976/0">постановлением</text:a> Правительства Российской Федерации от 4 сентября 2015 г. N 941 "О внесении изменений, признании утратившими силу некоторых актов Правительства Российской Федерации в связи с упразднением Федеральной службы по тарифам и об утверждении Правил принятия Федеральной антимонопольной службой решений об определении (установлении) цен (тарифов) и (или) их предельных уровней в сфере деятельности субъектов естественных монополий и иных регулируемых организаций" (Собрание законодательства Российской Федерации, 2015, N 37, ст. 515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4 ноября 2015 г. N 1234 "О порядке разработки, корректировки, ...</text:p>
      </style:header>
      <style:footer>
        <table:table>
          <table:table-column table:number-columns-repeated="3"/>
          <table:table-row>
            <table:table-cell>
              <text:p text:style-name="footer_left">
							<text:date style:data-style-name="date" text:fixed="true" text:date-value="2024-4-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