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РФ от 11 ноября 2015 г. N 1218
"О порядке разработки, корректировки, осуществления мониторинга и контроля реализации прогноза социально-экономического развития Российской Федерации на долгосрочный период"</text:h>
      <text:section text:style-name="s52" text:name="s52">
        <text:p text:style-name="s52header">С изменениями и дополнениями от:</text:p>
        <text:p text:style-name="s52">20, 29 ноября 2018 г., 18 мая 2019 г., 24 марта 2023 г., 19 января 2024 г.</text:p>
      </text:section>
      <text:p text:style-name="s1"/>
      <text:p text:style-name="s1">В соответствии с <text:a xlink:type="simple" xlink:href="http://mobileonline.garant.ru/document/redirect/70684666/1031">Федеральным законом</text:a> "О стратегическом планировании в Российской Федерации" Правительство Российской Федерации постановляет:</text:p>
      <text:p text:style-name="s1"><text:bookmark text:name="anchor1"/>1. Утвердить прилагаемые <text:a xlink:type="simple" xlink:href="#anchor1000">Правила</text:a> разработки, корректировки, осуществления мониторинга и контроля реализации <text:span text:style-name="s8">прогноза</text:span> социально-экономического развития Российской Федерации на долгосрочный период.</text:p>
      <text:p text:style-name="s1"><text:bookmark text:name="anchor2"/>2. Министерству экономического развития Российской Федерации в 6-месячный срок разработать и утвердить нормативные правовые акты, необходимые для реализации настоящего постановления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Д. Медведев</text:p>
          </table:table-cell>
        </table:table-row>
      </table:table>
      <text:p text:style-name="s1"/>
      <text:h text:outline-level="1" text:style-name="s3"><text:bookmark text:name="anchor1000"/>Правила
разработки, корректировки, осуществления мониторинга и контроля реализации прогноза социально-экономического развития Российской Федерации на долгосрочный период
(утв. <text:a xlink:type="simple" xlink:href="#anchor0">постановлением</text:a> Правительства РФ от 11 ноября 2015 г. N 1218)</text:h>
      <text:section text:style-name="s52" text:name="s52">
        <text:p text:style-name="s52header">С изменениями и дополнениями от:</text:p>
        <text:p text:style-name="s52">20, 29 ноября 2018 г., 18 мая 2019 г., 24 марта 2023 г., 19 января 2024 г.</text:p>
      </text:section>
      <text:p text:style-name="s1"/>
      <text:h text:outline-level="1" text:style-name="s3"><text:bookmark text:name="anchor1001"/>I. Общие положения</text:h>
      <text:p text:style-name="s1"/>
      <text:p text:style-name="s1"><text:bookmark text:name="anchor1011"/>1. Настоящие Правила определяют порядок разработки, корректировки, осуществления мониторинга и контроля реализации <text:a xlink:type="simple" xlink:href="http://mobileonline.garant.ru/document/redirect/70309010/0">прогноза</text:a> социально-экономического развития Российской Федерации на долгосрочный период (далее - долгосрочный прогноз).</text:p>
      <text:section text:style-name="s22" text:name="s22">
        <text:p text:style-name="s22header">Информация об изменениях:</text:p>
        <text:p text:style-name="s22"><text:bookmark text:name="anchor1012"/>Пункт 2 изменен с 28 марта 2023 г. - <text:a xlink:type="simple" xlink:href="http://mobileonline.garant.ru/document/redirect/406622049/10891">Постановление</text:a> Правительства России от 24 марта 2023 г. N 471</text:p>
        <text:p text:style-name="s22"><text:a xlink:type="simple" xlink:href="http://mobileonline.garant.ru/document/redirect/76813393/1012">См. предыдущую редакцию</text:a></text:p>
      </text:section>
      <text:p text:style-name="s1">2. Долгосрочный прогноз разрабатывается Министерством экономического развития Российской Федерации каждые 6 лет на 18 лет с учетом <text:a xlink:type="simple" xlink:href="http://mobileonline.garant.ru/document/redirect/70584380/0">прогноза</text:a> научно-технологического развития Российской Федерации и стратегического прогноза Российской Федерации на основе данных, представляемых федеральными органами исполнительной власти, исполнительными органами субъектов Российской Федерации и другими участниками стратегического планирования.</text:p>
      <text:p text:style-name="s1"><text:bookmark text:name="anchor1013"/>3. К разработке долгосрочного прогноза могут привлекаться объединения профсоюзов и работодателей, государственные корпорации, акционерные общества с государственным участием, общественные, научные и иные организации с учетом требований законодательства Российской Федерации о <text:a xlink:type="simple" xlink:href="http://mobileonline.garant.ru/document/redirect/10102673/3">государственной</text:a>, <text:a xlink:type="simple" xlink:href="http://mobileonline.garant.ru/document/redirect/12136454/0">коммерческой</text:a>, служебной и иной охраняемой законом тайне.</text:p>
      <text:p text:style-name="s1"><text:bookmark text:name="anchor1014"/>4. Координацию и <text:a xlink:type="simple" xlink:href="http://mobileonline.garant.ru/document/redirect/71857018/1000">методическое обеспечение</text:a> разработки и корректировки долгосрочного прогноза осуществляет Министерство экономического развития Российской Федерации.</text:p>
      <text:p text:style-name="s1">Материалы для разработки долгосрочного прогноза представляются на бумажных и электронных носителях в соответствии с методическими рекомендациями по разработке и корректировке долгосрочного прогноза, утверждаемыми Министерством экономического развития Российской Федерации.</text:p>
      <text:p text:style-name="s1"><text:bookmark text:name="anchor1015"/>5. Разработка долгосрочного прогноза осуществляется в 2 этапа.</text:p>
      <text:p text:style-name="s1"><text:bookmark text:name="anchor1016"/>6. На первом этапе Министерство экономического развития Российской Федерации совместно с Министерством финансов Российской Федерации, заинтересованными федеральными органами исполнительной власти с участием Центрального банка Российской Федерации и других участников стратегического планирования разрабатывает сценарные условия функционирования экономики Российской Федерации на долгосрочный период (далее - сценарные условия) и основные параметры долгосрочного прогноза.</text:p>
      <text:p text:style-name="s1"><text:bookmark text:name="anchor1017"/>7. Министерство экономического развития Российской Федерации в год разработки долгосрочного прогноза направляет на рассмотрение и согласование в Министерство финансов Российской Федерации, заинтересованные федеральные органы исполнительной власти и Центральный банк Российской Федерации разработанные сценарные условия, основные параметры долгосрочного прогноза не позднее чем за 2 недели до определенного Правительством Российской Федерации дня их представления в Правительство Российской Федерации для рассмотрения и одобрения.</text:p>
      <text:p text:style-name="s1"><text:bookmark text:name="anchor1018"/>8. Министерство экономического развития Российской Федерации в год разработки долгосрочного прогноза представляет в Правительство Российской Федерации для рассмотрения и одобрения согласованные с Министерством финансов Российской Федерации, заинтересованными федеральными органами исполнительной власти и Центральным банком Российской Федерации сценарные условия и основные параметры долгосрочного прогноза в течение 20 календарных дней после рассмотрения и одобрения Правительством Российской Федерации сценарных условий и основных параметров прогноза социально-экономического развития Российской Федерации на среднесрочный период.</text:p>
      <text:section text:style-name="s22" text:name="s22">
        <text:p text:style-name="s22header">Информация об изменениях:</text:p>
        <text:p text:style-name="s22"><text:bookmark text:name="anchor1019"/>Пункт 9 изменен с 28 марта 2023 г. - <text:a xlink:type="simple" xlink:href="http://mobileonline.garant.ru/document/redirect/406622049/10892">Постановление</text:a> Правительства России от 24 марта 2023 г. N 471</text:p>
        <text:p text:style-name="s22"><text:a xlink:type="simple" xlink:href="http://mobileonline.garant.ru/document/redirect/76813393/1019">См. предыдущую редакцию</text:a></text:p>
      </text:section>
      <text:p text:style-name="s1">9. Министерство экономического развития Российской Федерации в 5-дневный срок после рассмотрения и одобрения Правительством Российской Федерации сценарных условий и основных параметров долгосрочного прогноза доводит их до сведения федеральных органов исполнительной власти, исполнительных органов субъектов Российской Федерации, Центрального банка Российской Федерации и других участников стратегического планирования для использования при разработке вариантов долгосрочного прогноза по видам экономической деятельности, секторам, сферам экономики и направлениям развития, а также размещает в электронной форме на <text:a xlink:type="simple" xlink:href="http://www.economy.gov.ru">официальном сайте</text:a> Министерства экономического развития Российской Федерации в информационно-телекоммуникационной сети "Интернет".</text:p>
      <text:section text:style-name="s22" text:name="s22">
        <text:p text:style-name="s22header">Информация об изменениях:</text:p>
        <text:p text:style-name="s22"><text:bookmark text:name="anchor1110"/>Пункт 10 изменен с 28 марта 2023 г. - <text:a xlink:type="simple" xlink:href="http://mobileonline.garant.ru/document/redirect/406622049/10893">Постановление</text:a> Правительства России от 24 марта 2023 г. N 471</text:p>
        <text:p text:style-name="s22"><text:a xlink:type="simple" xlink:href="http://mobileonline.garant.ru/document/redirect/76813393/1110">См. предыдущую редакцию</text:a></text:p>
      </text:section>
      <text:p text:style-name="s1">10. На втором этапе Министерство экономического развития Российской Федерации совместно с Министерством финансов Российской Федерации, заинтересованными федеральными органами исполнительной власти с участием Центрального банка Российской Федерации и других участников стратегического планирования на основе вариантов долгосрочного прогноза по видам экономической деятельности, секторам, сферам экономики и направлениям развития, а также иных материалов, необходимых для формирования соответствующих разделов долгосрочного прогноза, подготовленных федеральными органами исполнительной власти, исполнительными органами субъектов Российской Федерации и другими участниками стратегического планирования на основе сценарных условий и основных параметров долгосрочного прогноза, одобренных Правительством Российской Федерации, разрабатывает долгосрочный прогноз.</text:p>
      <text:p text:style-name="s1"><text:bookmark text:name="anchor1111"/>11. Министерство экономического развития Российской Федерации направляет на рассмотрение и согласование в Министерство финансов Российской Федерации, заинтересованные федеральные органы исполнительной власти и Центральный банк Российской Федерации проект долгосрочного прогноза не позднее чем за 2 недели до определенного Правительством Российской Федерации дня представления его в Правительство Российской Федерации для рассмотрения и утверждения.</text:p>
      <text:p text:style-name="s1"><text:bookmark text:name="anchor1112"/>12. Министерство экономического развития Российской Федерации до 1 ноября года разработки долгосрочного прогноза представляет проект долгосрочного прогноза в Правительство Российской Федерации для его рассмотрения и утверждения.</text:p>
      <text:section text:style-name="s22" text:name="s22">
        <text:p text:style-name="s22header">Информация об изменениях:</text:p>
        <text:p text:style-name="s22"><text:bookmark text:name="anchor1113"/>Пункт 13 изменен с 28 марта 2023 г. - <text:a xlink:type="simple" xlink:href="http://mobileonline.garant.ru/document/redirect/406622049/10894">Постановление</text:a> Правительства России от 24 марта 2023 г. N 471</text:p>
        <text:p text:style-name="s22"><text:a xlink:type="simple" xlink:href="http://mobileonline.garant.ru/document/redirect/76813393/1113">См. предыдущую редакцию</text:a></text:p>
      </text:section>
      <text:p text:style-name="s1">13. Министерство экономического развития Российской Федерации в 5-дневный срок после утверждения Правительством Российской Федерации долгосрочного прогноза (скорректированного долгосрочного прогноза) доводит его до сведения федеральных органов исполнительной власти, исполнительных органов субъектов Российской Федерации, Центрального банка Российской Федерации и других участников стратегического планирования, а также размещает в электронной форме на <text:a xlink:type="simple" xlink:href="http://www.economy.gov.ru">официальном сайте</text:a> Министерства экономического развития Российской Федерации в информационно-телекоммуникационной сети "Интернет".</text:p>
      <text:p text:style-name="s1"><text:bookmark text:name="anchor1114"/>14. Министерством экономического развития Российской Федерации в целях подготовки (корректировки) бюджетного прогноза Российской Федерации на долгосрочный период (изменений бюджетного прогноза Российской Федерации на долгосрочный период) и других документов стратегического планирования на долгосрочный период разрабатываются и ежегодно уточняются:</text:p>
      <text:p text:style-name="s1"><text:bookmark text:name="anchor11141"/>а) отдельные показатели социально-экономического развития Российской Федерации на 50-летний период;</text:p>
      <text:p text:style-name="s1"><text:bookmark text:name="anchor11142"/>б) отдельные показатели долгосрочного прогноза с учетом прогноза социально-экономического развития Российской Федерации на среднесрочный период и проекта бюджетного прогноза Российской Федерации на долгосрочный период;</text:p>
      <text:p text:style-name="s1"><text:bookmark text:name="anchor11143"/>в) иные показатели по согласованному с Министерством финансов Российской Федерации перечню.</text:p>
      <text:p text:style-name="s1"><text:bookmark text:name="anchor1115"/>15. Министерство экономического развития Российской Федерации ежегодно, не позднее 25 августа текущего финансового года, направляет в Министерство финансов Российской Федерации показатели, указанные в <text:a xlink:type="simple" xlink:href="#anchor1114">пункте 14</text:a> настоящих Правил, перечень которых утверждается совместным приказом Министерства экономического развития Российской Федерации и Министерства финансов Российской Федерации.</text:p>
      <text:section text:style-name="s22" text:name="s22">
        <text:p text:style-name="s22header">Информация об изменениях:</text:p>
        <text:p text:style-name="s22"><text:bookmark text:name="anchor1116"/>Пункт 16 изменен с 28 марта 2023 г. - <text:a xlink:type="simple" xlink:href="http://mobileonline.garant.ru/document/redirect/406622049/10895">Постановление</text:a> Правительства России от 24 марта 2023 г. N 471</text:p>
        <text:p text:style-name="s22"><text:a xlink:type="simple" xlink:href="http://mobileonline.garant.ru/document/redirect/76813393/1116">См. предыдущую редакцию</text:a></text:p>
      </text:section>
      <text:p text:style-name="s1">16. Субъекты официального статистического учета обеспечивают представление федеральным органам исполнительной власти и исполнительным органам субъектов Российской Федерации необходимой статистической информации в соответствии с федеральным планом статистических работ для подготовки сценарных условий, основных параметров долгосрочного прогноза и долгосрочного прогноза.</text:p>
      <text:p text:style-name="s1"/>
      <text:h text:outline-level="1" text:style-name="s3"><text:bookmark text:name="anchor1002"/>II. Разработка сценарных условий и основных параметров долгосрочного прогноза</text:h>
      <text:p text:style-name="s1"/>
      <text:p text:style-name="s1"><text:bookmark text:name="anchor1217"/>17. В целях подготовки долгосрочного прогноза Министерство экономического развития Российской Федерации совместно с Министерством финансов Российской Федерации, заинтересованными федеральными органами исполнительной власти с участием Центрального банка Российской Федерации и других участников стратегического планирования разрабатывает:</text:p>
      <text:p text:style-name="s1"><text:bookmark text:name="anchor12171"/>а) сценарные условия, которые содержат наиболее вероятные внешние и внутренние условия и характеристики социально-экономического развития Российской Федерации в долгосрочном периоде, и включают следующие прогнозные показатели:</text:p>
      <text:p text:style-name="s1">цены на нефть марки "Urals" (мировые);</text:p>
      <text:p text:style-name="s1">цены на природный газ;</text:p>
      <text:p text:style-name="s1">темпы роста мировой экономики;</text:p>
      <text:p text:style-name="s1">курс евро к доллару США;</text:p>
      <text:p text:style-name="s1"><text:a xlink:type="simple" xlink:href="http://mobileonline.garant.ru/document/redirect/555501/0">курс</text:a> доллара США к рублю (среднегодовой);</text:p>
      <text:p text:style-name="s1">индекс реального эффективного обменного курса рубля;</text:p>
      <text:p text:style-name="s1">объем добычи нефти и природного газа;</text:p>
      <text:p text:style-name="s1">экспорт и импорт нефти, нефтепродуктов и природного газа;</text:p>
      <text:p text:style-name="s1">экспорт машин, оборудования и транспортных средств;</text:p>
      <text:p text:style-name="s1">прогноз инфляции на конец года и в среднем за год;</text:p>
      <text:p text:style-name="s1">предельные уровни цен (тарифов) на услуги компаний инфраструктурного сектора;</text:p>
      <text:p text:style-name="s1">государственные капитальные вложения;</text:p>
      <text:p text:style-name="s1">прямые иностранные инвестиции (методология платежного баланса);</text:p>
      <text:p text:style-name="s1">численность населения (в среднегодовом исчислении);</text:p>
      <text:p text:style-name="s1">численность населения трудоспособного возраста;</text:p>
      <text:p text:style-name="s1">численность населения старше трудоспособного возраста;</text:p>
      <text:p text:style-name="s1">миграционный прирост;</text:p>
      <text:p text:style-name="s1">суммарный коэффициент рождаемости;</text:p>
      <text:p text:style-name="s1">общий коэффициент смертности;</text:p>
      <text:p text:style-name="s1">ожидаемая продолжительность жизни;</text:p>
      <text:p text:style-name="s1">энергоемкость валового внутреннего продукта;</text:p>
      <text:p text:style-name="s1">счет текущих операций;</text:p>
      <text:p text:style-name="s1">чистый ввоз (вывоз) капитала частным сектором;</text:p>
      <text:p text:style-name="s1">изменение валютных резервов;</text:p>
      <text:p text:style-name="s1">другие показатели по согласованному с Министерством финансов Российской Федерации перечню;</text:p>
      <text:p text:style-name="s1"><text:bookmark text:name="anchor12172"/>б) основные параметры, которые содержат соответствующие сценарным условиям и отражающие социально-экономическое развитие Российской Федерации в долгосрочном периоде следующие прогнозируемые количественные характеристики:</text:p>
      <text:p text:style-name="s1">объем и динамика валового внутреннего продукта;</text:p>
      <text:p text:style-name="s1">структура использованного и произведенного валового внутреннего продукта;</text:p>
      <text:p text:style-name="s1">объем отгруженной продукции (выполненных работ, оказанных услуг), динамика промышленного производства и производства продукции сельского хозяйства;</text:p>
      <text:p text:style-name="s1">динамика цен (тарифов) на товары (услуги);</text:p>
      <text:p text:style-name="s1">динамика изменения размера платы граждан за коммунальные услуги;</text:p>
      <text:p text:style-name="s1">индексы-дефляторы (индексы цен производителей) по видам экономической деятельности;</text:p>
      <text:p text:style-name="s1">объем добычи угля (по видам) и металлических руд, в том числе облагаемых налогом на добычу полезных ископаемых (с расшифровкой необлагаемого налогом объема);</text:p>
      <text:p text:style-name="s1">объем производства и реализации (с учетом импорта) подакцизной продукции по согласованному с Министерством финансов Российской Федерации перечню;</text:p>
      <text:p text:style-name="s1">объем добычи углеводородного сырья (с разбивкой по видам), в том числе объем добычи, облагаемый налогом на добычу полезных ископаемых (с расшифровкой необлагаемого объема, в том числе объема добычи при выполнении соглашений о разделе продукции), из них - объем добычи по новым месторождениям и по месторождениям с выработанностью свыше 80 процентов на участках недр, расположенных полностью или частично в границах Республики Татарстан и Республики Башкортостан, объем добычи на континентальном шельфе Российской Федерации, объем добычи налогоплательщиками, являющимися собственниками объектов <text:a xlink:type="simple" xlink:href="http://mobileonline.garant.ru/document/redirect/180285/6">Единой системы</text:a> газоснабжения;</text:p>
      <text:p text:style-name="s1">балансы по важнейшим видам промышленной и сельскохозяйственной продукции (топливно-энергетический баланс, баланс зерна, баланс черных металлов и другие);</text:p>
      <text:p text:style-name="s1">инвестиции в основной капитал за счет всех источников финансирования;</text:p>
      <text:p text:style-name="s1">динамика производительности труда;</text:p>
      <text:p text:style-name="s1">оборот розничной торговли;</text:p>
      <text:p text:style-name="s1">объем платных услуг населению;</text:p>
      <text:p text:style-name="s1">численность рабочей силы;</text:p>
      <text:p text:style-name="s1">численность занятых в экономике;</text:p>
      <text:p text:style-name="s1">общая численность безработных граждан;</text:p>
      <text:p text:style-name="s1">уровень безработицы;</text:p>
      <text:p text:style-name="s1">фонд заработной платы работников организаций;</text:p>
      <text:p text:style-name="s1">номинальная начисленная среднемесячная заработная плата работников организаций;</text:p>
      <text:p text:style-name="s1">реальная заработная плата работников организаций;</text:p>
      <text:p text:style-name="s1">реальные располагаемые денежные доходы населения;</text:p>
      <text:p text:style-name="s1">среднегодовой размер пенсии;</text:p>
      <text:p text:style-name="s1">среднесписочная численность работников организаций;</text:p>
      <text:p text:style-name="s1">основные показатели платежного баланса;</text:p>
      <text:p text:style-name="s1">объем экспорта и импорта товаров и услуг в стоимостном и количественном выражении, в том числе:</text:p>
      <text:p text:style-name="s1">объем импорта (в стоимостном выражении) из государств - участников СНГ, являющихся государствами - членами Евразийского экономического союза, и стран дальнего зарубежья (в том числе облагаемый налогом объем);</text:p>
      <text:p text:style-name="s1">товарная структура импорта в целом по основным товарным группам (в стоимостном выражении и темпы роста физического объема);</text:p>
      <text:p text:style-name="s1">объем импорта потребительских товаров в стоимостном выражении и темпы роста физического объема;</text:p>
      <text:p text:style-name="s1">объем импорта инвестиционных товаров в стоимостном выражении и темпы роста физического объема;</text:p>
      <text:p text:style-name="s1">объем импорта услуг в стоимостном выражении;</text:p>
      <text:p text:style-name="s1">объем экспорта (в стоимостном выражении) в страны дальнего зарубежья и государства - участники СНГ;</text:p>
      <text:p text:style-name="s1">товарная структура экспорта в целом по основным товарным группам (в стоимостном выражении и темпы роста физического объема);</text:p>
      <text:p text:style-name="s1">объем экспорта нефти в страны дальнего зарубежья и государства - участники СНГ, нефтепродуктов в страны дальнего зарубежья и государства - участники СНГ и природного газа в страны дальнего зарубежья и государства - участники СНГ, в том числе объем экспорта по магистральному газопроводу "Голубой поток";</text:p>
      <text:p text:style-name="s1">объем экспорта услуг в стоимостном выражении;</text:p>
      <text:p text:style-name="s1">экспорт высокотехнологичной продукции;</text:p>
      <text:p text:style-name="s1">другие показатели по согласованному с Министерством финансов Российской Федерации перечню.</text:p>
      <text:p text:style-name="s1"><text:bookmark text:name="anchor1218"/>18. Сценарные условия и основные параметры долгосрочного прогноза разрабатываются на основе сведений, представляемых в Министерство экономического развития Российской Федерации участниками стратегического планирования в соответствии с настоящими Правилами.</text:p>
      <text:p text:style-name="s1"><text:bookmark text:name="anchor1219"/>19. Министерство экономического развития Российской Федерации в целях формирования сценарных условий направляет в заинтересованные федеральные органы исполнительной власти запрос, включающий основные макроэкономические показатели, в том числе цену на нефть марки "Urals" (мировую), <text:a xlink:type="simple" xlink:href="http://mobileonline.garant.ru/document/redirect/555501/0">курс</text:a> доллара США к рублю (среднегодовой), прогноз инфляции на конец года и в среднем за год для формирования сценарных условий, основных параметров долгосрочного прогноза и предельных уровней цен (тарифов) на услуги компаний инфраструктурного сектора на долгосрочный период.</text:p>
      <text:p text:style-name="s1"><text:bookmark text:name="anchor1220"/>20. Министерство здравоохранения Российской Федерации не позднее чем через месяц после получения запроса, указанного в <text:a xlink:type="simple" xlink:href="#anchor1219">пункте 19</text:a> настоящих Правил, представляет в Министерство экономического развития Российской Федерации предварительный прогноз основных параметров бюджета Федерального фонда обязательного медицинского страхования на долгосрочный период.</text:p>
      <text:p text:style-name="s1"><text:bookmark text:name="anchor1221"/>21. Министерство культуры Российской Федерации не позднее чем через месяц после получения запроса, указанного в <text:a xlink:type="simple" xlink:href="#anchor1219">пункте 19</text:a> настоящих Правил, представляет в Министерство экономического развития Российской Федерации предварительные показатели прогнозируемых объемов экспорта и импорта туристических поездок и динамики платных туристских услуг на долгосрочный период.</text:p>
      <text:p text:style-name="s1"><text:bookmark text:name="anchor1222"/>22. Министерство промышленности и торговли Российской Федерации не позднее чем через месяц после получения запроса, указанного в <text:a xlink:type="simple" xlink:href="#anchor1219">пункте 19</text:a> настоящих Правил, представляет в Министерство экономического развития Российской Федерации предварительные показатели на долгосрочный период:</text:p>
      <text:p text:style-name="s1"><text:bookmark text:name="anchor12221"/>а) объемов производства и реализации подакцизной продукции (по согласованному с Министерством финансов Российской Федерации перечню);</text:p>
      <text:p text:style-name="s1"><text:bookmark text:name="anchor12222"/>б) объемов добычи металлических руд, в том числе облагаемых налогом на добычу полезных ископаемых (с расшифровкой необлагаемого налогом объема).</text:p>
      <text:p text:style-name="s1"><text:bookmark text:name="anchor1223"/>23. Министерство сельского хозяйства Российской Федерации не позднее чем через месяц после получения запроса, указанного в <text:a xlink:type="simple" xlink:href="#anchor1219">пункте 19</text:a> настоящих Правил, представляет в Министерство экономического развития Российской Федерации предварительные показатели на долгосрочный период:</text:p>
      <text:p text:style-name="s1"><text:bookmark text:name="anchor12231"/>а) объемов производства и экспорта зерна, цен на зерно на мировом и российском рынках;</text:p>
      <text:p text:style-name="s1"><text:bookmark text:name="anchor12232"/>б) объемов производства и реализации подакцизной продукции (по согласованному с Министерством финансов Российской Федерации перечню);</text:p>
      <text:p text:style-name="s1"><text:bookmark text:name="anchor12233"/>в) цен реализации табачной продукции (для подакцизной продукции, в отношении которой установлены адвалорные или комбинированные ставки акцизов);</text:p>
      <text:p text:style-name="s1"><text:bookmark text:name="anchor12234"/>г) потребности (спроса) сельского хозяйства в инвестициях в основной капитал и в сельскохозяйственной технике;</text:p>
      <text:p text:style-name="s1"><text:bookmark text:name="anchor12235"/>д) другие показатели по согласованному с Министерством финансов Российской Федерации перечню.</text:p>
      <text:p text:style-name="s1"><text:bookmark text:name="anchor1224"/>24. Министерство труда и социальной защиты Российской Федерации не позднее чем через месяц после получения запроса, указанного в <text:a xlink:type="simple" xlink:href="#anchor1219">пункте 19</text:a> настоящих Правил, представляет в Министерство экономического развития Российской Федерации:</text:p>
      <text:section text:style-name="s22" text:name="s22">
        <text:p text:style-name="s22header">Информация об изменениях:</text:p>
        <text:p text:style-name="s22"><text:bookmark text:name="anchor12241"/>Подпункт "а" изменен с 28 марта 2023 г. - <text:a xlink:type="simple" xlink:href="http://mobileonline.garant.ru/document/redirect/406622049/18962">Постановление</text:a> Правительства России от 24 марта 2023 г. N 471</text:p>
        <text:p text:style-name="s22"><text:a xlink:type="simple" xlink:href="http://mobileonline.garant.ru/document/redirect/76813393/12241">См. предыдущую редакцию</text:a></text:p>
      </text:section>
      <text:p text:style-name="s1">а) предложения об индексации фиксированной выплаты к страховой пенсии, социальной пенсии, о корректировке размеров страховой пенсии, накопительной пенсии, выплачиваемой из Фонда пенсионного и социального страхования Российской Федерации, об установлении стоимости пенсионного коэффициента, о размере пенсии (среднегодовой) с учетом страховой пенсии, фиксированной выплаты к страховой пенсии, накопительной пенсии, выплачиваемой из Фонда пенсионного и социального страхования Российской Федерации, пенсии по государственному пенсионному обеспечению с учетом предложенных темпов индексации и корректировки;</text:p>
      <text:p text:style-name="s1"><text:bookmark text:name="anchor12242"/>б) прогноз численности пенсионеров, получающих страховую пенсию и накопительную пенсию;</text:p>
      <text:section text:style-name="s22" text:name="s22">
        <text:p text:style-name="s22header">Информация об изменениях:</text:p>
        <text:p text:style-name="s22"><text:bookmark text:name="anchor12243"/>Подпункт "в" изменен с 28 марта 2023 г. - <text:a xlink:type="simple" xlink:href="http://mobileonline.garant.ru/document/redirect/406622049/18963">Постановление</text:a> Правительства России от 24 марта 2023 г. N 471</text:p>
        <text:p text:style-name="s22"><text:a xlink:type="simple" xlink:href="http://mobileonline.garant.ru/document/redirect/76813393/12243">См. предыдущую редакцию</text:a></text:p>
      </text:section>
      <text:p text:style-name="s1">в) предварительный прогноз основных параметров бюджетов Фонда пенсионного и социального страхования Российской Федерации на долгосрочный период.</text:p>
      <text:p text:style-name="s1"><text:bookmark text:name="anchor1225"/>25. Министерство энергетики Российской Федерации не позднее чем через месяц после получения запроса, указанного в <text:a xlink:type="simple" xlink:href="#anchor1219">пункте 19</text:a> настоящих Правил, представляет в Министерство экономического развития Российской Федерации предварительные показатели на долгосрочный период:</text:p>
      <text:p text:style-name="s1"><text:bookmark text:name="anchor12251"/>а) объемов производства и реализации подакцизной продукции (по согласованному с Министерством финансов Российской Федерации перечню);</text:p>
      <text:p text:style-name="s1"><text:bookmark text:name="anchor12252"/>б) объемов добычи угля (по видам), углеводородного сырья (по видам), в том числе облагаемых налогом на добычу полезных ископаемых (с расшифровкой необлагаемых налогом объемов, в том числе объемов добычи при выполнении соглашений о разделе продукции), из них - объемы добычи по новым месторождениям и по месторождениям с выработанностью свыше 80 процентов на участках недр, расположенных полностью или частично в границах Республики Татарстан и Республики Башкортостан, объемы добычи налогоплательщиками, являющимися собственниками объектов <text:a xlink:type="simple" xlink:href="http://mobileonline.garant.ru/document/redirect/180285/6">Единой системы</text:a> газоснабжения;</text:p>
      <text:p text:style-name="s1"><text:bookmark text:name="anchor12253"/>в) объемов экспорта нефти в количественном выражении в страны дальнего зарубежья и государства - участники СНГ;</text:p>
      <text:p text:style-name="s1"><text:bookmark text:name="anchor12254"/>г) объемов экспорта природного газа в страны дальнего зарубежья и государства - участники СНГ;</text:p>
      <text:p text:style-name="s1"><text:bookmark text:name="anchor12255"/>д) объемов экспорта нефтепродуктов в страны дальнего зарубежья и государства - участники СНГ (в разрезе стран) в количественном выражении (с распределением на "светлые" нефтепродукты (прямогонный бензин, товарные бензины) и "темные" нефтепродукты);</text:p>
      <text:p text:style-name="s1"><text:bookmark text:name="anchor12256"/>е) объемов экспорта нефти и природного газа в количественном выражении при выполнении соглашений о разделе продукции (по месторождениям) и объемов экспорта природного газа по магистральному газопроводу "Голубой поток" (<text:a xlink:type="simple" xlink:href="http://mobileonline.garant.ru/document/redirect/2559686/0">Соглашение</text:a> между Правительством Российской Федерации и Правительством Турецкой Республики о поставках российского природного газа в Турецкую Республику через акваторию Черного моря);</text:p>
      <text:p text:style-name="s1"><text:bookmark text:name="anchor12257"/>ж) цен на газ для стран дальнего зарубежья и государств - участников СНГ (в том числе Украины, Республики Молдова и Республики Армения, с выделением цен на сжиженный природный газ, а также среднеконтрактных цен (включая государства - участники СНГ), средних цен производителей на газовый конденсат, объемов и цен природного газа, сжиженного природного газа, реализуемых на внутреннем рынке и на экспорт при выполнении соглашений о разделе продукции (по месторождениям);</text:p>
      <text:p text:style-name="s1"><text:bookmark text:name="anchor12258"/>з) объемов добычи полезных ископаемых на континентальном шельфе Российской Федерации и в исключительной экономической зоне Российской Федерации;</text:p>
      <text:p text:style-name="s1"><text:bookmark text:name="anchor12259"/>и) объемов импорта нефти, нефтепродуктов и природного газа;</text:p>
      <text:p text:style-name="s1"><text:bookmark text:name="anchor122510"/>к) другие показатели по согласованному с Министерством финансов Российской Федерации перечню.</text:p>
      <text:p text:style-name="s1"><text:bookmark text:name="anchor1226"/>26. Федеральная антимонопольная служба не позднее чем через месяц после получения запроса, указанного в <text:a xlink:type="simple" xlink:href="#anchor1219">пункте 19</text:a> настоящих Правил, представляет в Министерство экономического развития Российской Федерации предложения к сценарным условиям по предельным уровням цен (тарифов) на услуги компаний инфраструктурного сектора и по динамике изменения размера платы граждан за коммунальные услуги на долгосрочный период.</text:p>
      <text:section text:style-name="s22" text:name="s22">
        <text:p text:style-name="s22header">Информация об изменениях:</text:p>
        <text:p text:style-name="s22"><text:bookmark text:name="anchor1227"/>Пункт 27 изменен с 27 января 2024 г. - <text:a xlink:type="simple" xlink:href="http://mobileonline.garant.ru/document/redirect/408406743/1014">Постановление</text:a> Правительства России от 19 января 2024 г. N 25</text:p>
        <text:p text:style-name="s22"><text:a xlink:type="simple" xlink:href="http://mobileonline.garant.ru/document/redirect/76831217/1227">См. предыдущую редакцию</text:a></text:p>
      </text:section>
      <text:p text:style-name="s1">27. Федеральная служба по контролю за алкогольным и табачным рынками не позднее чем через месяц после получения запроса, указанного в <text:a xlink:type="simple" xlink:href="#anchor1219">пункте 19</text:a> настоящих Правил, представляет в Министерство экономического развития Российской Федерации предварительные показатели объема производства и реализации подакцизной продукции (по согласованному с Министерством финансов Российской Федерации перечню).</text:p>
      <text:p text:style-name="s1"><text:bookmark text:name="anchor1228"/>28. Министерство промышленности и торговли Российской Федерации, Министерство транспорта Российской Федерации и другие заинтересованные федеральные органы исполнительной власти не позднее чем через месяц после получения запроса, указанного в <text:a xlink:type="simple" xlink:href="#anchor1219">пункте 19</text:a> настоящих Правил, представляют в Министерство экономического развития Российской Федерации паспорта (при отсутствии - основные экономические и технико-экономические показатели) предлагаемых (принятых к реализации, реализуемых) крупномасштабных инвестиционных и инновационных проектов (программ), включая оценку необходимых государственных (федерального бюджета, бюджетов субъектов Российской Федерации) и частных инвестиций, а также информацию об ожидаемых результатах реализации проектов.</text:p>
      <text:section text:style-name="s22" text:name="s22">
        <text:p text:style-name="s22header">Информация об изменениях:</text:p>
        <text:p text:style-name="s22"><text:bookmark text:name="anchor1229"/>Пункт 29 изменен с 1 декабря 2018 г. - <text:a xlink:type="simple" xlink:href="http://mobileonline.garant.ru/document/redirect/72111700/1064">Постановление</text:a> Правительства России от 20 ноября 2018 г. N 1391</text:p>
        <text:p text:style-name="s22"><text:a xlink:type="simple" xlink:href="http://mobileonline.garant.ru/document/redirect/77673673/1229">См. предыдущую редакцию</text:a></text:p>
      </text:section>
      <text:p text:style-name="s1">29. Министерство цифрового развития, связи и массовых коммуникаций Российской Федерации, Министерство промышленности и торговли Российской Федерации и другие заинтересованные федеральные органы исполнительной власти не позднее чем через месяц после получения запроса, указанного в <text:a xlink:type="simple" xlink:href="#anchor1219">пункте 19</text:a> настоящих Правил, представляют в Министерство экономического развития Российской Федерации прогнозы развития науки и технологий в соответствующей сфере, оценки изменения показателей эффективности (в том числе энергоэффективности и производительности труда) и конкурентоспособности (в том числе производства и экспорта инновационных видов продукции) российской экономики, ее отдельных секторов и ключевых производств.</text:p>
      <text:section text:style-name="s22" text:name="s22">
        <text:p text:style-name="s22header">Информация об изменениях:</text:p>
        <text:p text:style-name="s22"><text:bookmark text:name="anchor1230"/>Пункт 30 изменен с 11 декабря 2018 г. - <text:a xlink:type="simple" xlink:href="http://mobileonline.garant.ru/document/redirect/72117402/1371">Постановление</text:a> Правительства России от 29 ноября 2018 г. N 1439</text:p>
        <text:p text:style-name="s22"><text:a xlink:type="simple" xlink:href="http://mobileonline.garant.ru/document/redirect/77673360/1230">См. предыдущую редакцию</text:a></text:p>
      </text:section>
      <text:p text:style-name="s1">30. Министерство науки и высшего образования Российской Федерации не позднее чем через месяц после получения запроса, указанного в <text:a xlink:type="simple" xlink:href="#anchor1219">пункте 19</text:a> настоящих Правил, представляет в Министерство экономического развития Российской Федерации прогноз динамики основных показателей развития науки и технологий.</text:p>
      <text:p text:style-name="s1"><text:bookmark text:name="anchor1231"/>31. Федеральная таможенная служба обеспечивает заинтересованные федеральные органы исполнительной власти отчетными данными по объемам импорта подакцизных товаров и участвует в формировании заинтересованными федеральными органами исполнительной власти показателей импорта подакцизных товаров в разбивке, соответствующей <text:a xlink:type="simple" xlink:href="http://mobileonline.garant.ru/document/redirect/10900200/0">Налоговому кодексу</text:a> Российской Федерации, на долгосрочный период.</text:p>
      <text:p text:style-name="s1"><text:bookmark text:name="anchor1232"/>32. Министерство финансов Российской Федерации в целях формирования сценарных условий и основных параметров долгосрочного прогноза направляет в Министерство экономического развития Российской Федерации и Центральный банк Российской Федерации проект бюджетного прогноза Российской Федерации на долгосрочный период (проект изменений бюджетного прогноза).</text:p>
      <text:p text:style-name="s1"><text:bookmark text:name="anchor1233"/>33. Министерство экономического развития Российской Федерации и Министерство финансов Российской Федерации с участием Центрального банка Российской Федерации рассматривают предложения по прогнозу платежного баланса, внешнего долга и развития банковской системы на долгосрочный период.</text:p>
      <text:p text:style-name="s1"><text:bookmark text:name="anchor1234"/>34. Министерство экономического развития Российской Федерации учитывает при разработке сценарных условий и основных параметров долгосрочного прогноза данные об объемах бюджетных ассигнований федерального бюджета на долгосрочный период на реализацию государственных программ Российской Федерации, на бюджетные инвестиции в объекты капитального строительства, не включенные в государственные программы Российской Федерации, и иные долгосрочные бюджетные обязательства, в том числе связанные с международными соглашениями (включая расходы, связанные с формированием Евразийского экономического пространства).</text:p>
      <text:p text:style-name="s1"><text:bookmark text:name="anchor1235"/>35. Для обсуждения сценарных условий и основных параметров долгосрочного прогноза Министерством экономического развития Российской Федерации создается рабочая группа с участием представителей научных, экспертных организаций и бизнес-сообщества.</text:p>
      <text:h text:outline-level="1" text:style-name="s3"><text:bookmark text:name="anchor1003"/>III. Разработка долгосрочного прогноза</text:h>
      <text:p text:style-name="s1"/>
      <text:section text:style-name="s22" text:name="s22">
        <text:p text:style-name="s22header">Информация об изменениях:</text:p>
        <text:p text:style-name="s22"><text:bookmark text:name="anchor1336"/>Пункт 36 изменен с 31 мая 2019 г. - <text:a xlink:type="simple" xlink:href="http://mobileonline.garant.ru/document/redirect/72247922/1002">Постановление</text:a> Правительства России от 18 мая 2019 г. N 615</text:p>
        <text:p text:style-name="s22"><text:a xlink:type="simple" xlink:href="http://mobileonline.garant.ru/document/redirect/77681443/1336">См. предыдущую редакцию</text:a></text:p>
      </text:section>
      <text:p text:style-name="s1">36. Долгосрочный прогноз разрабатывается на вариативной основе и формируется в целом по Российской Федерации, федеральным округам, субъектам Российской Федерации и видам экономической деятельности.</text:p>
      <text:p text:style-name="s1"><text:bookmark text:name="anchor13362"/>Долгосрочный прогноз формируется в 2 обязательных (основных) вариантах.</text:p>
      <text:p text:style-name="s1"><text:bookmark text:name="anchor13363"/>Базовый вариант долгосрочного прогноза характеризует основные тенденции и параметры развития экономики в условиях консервативного изменения внешних условий.</text:p>
      <text:p text:style-name="s1"><text:bookmark text:name="anchor13364"/>Консервативный вариант долгосрочного прогноза разрабатывается на основе консервативных оценок темпов экономического роста с учетом возможности ухудшения внешнеэкономических условий.</text:p>
      <text:p text:style-name="s1"><text:bookmark text:name="anchor13365"/>Абзац утратил силу с 31 мая 2019 г. - <text:a xlink:type="simple" xlink:href="http://mobileonline.garant.ru/document/redirect/72247922/123">Постановление</text:a> Правительства России от 18 мая 2019 г. N 615</text:p>
      <text:section text:style-name="s22" text:name="s22">
        <text:p text:style-name="s22header">Информация об изменениях:</text:p>
        <text:p text:style-name="s22"><text:a xlink:type="simple" xlink:href="http://mobileonline.garant.ru/document/redirect/77681443/13365">См. предыдущую редакцию</text:a></text:p>
      </text:section>
      <text:p text:style-name="s1"><text:bookmark text:name="anchor1337"/>37. Министерство экономического развития Российской Федерации включает в состав долгосрочного прогноза следующие показатели и характеристики:</text:p>
      <text:p text:style-name="s1"><text:bookmark text:name="anchor13371"/>а) оценка достигнутого уровня социально-экономического развития;</text:p>
      <text:p text:style-name="s1"><text:bookmark text:name="anchor13372"/>б) характеристика условий социально-экономического развития в долгосрочном периоде, включая основные показатели демографического и научно-технического развития, состояния окружающей среды и природных ресурсов;</text:p>
      <text:p text:style-name="s1"><text:bookmark text:name="anchor13373"/>в) основные показатели развития мировой экономики на долгосрочный период, включая прогноз мировых цен на отдельные сырьевые ресурсы;</text:p>
      <text:p text:style-name="s1"><text:bookmark text:name="anchor13374"/>г) оценка факторов и ограничений социально-экономического развития Российской Федерации на долгосрочный период;</text:p>
      <text:p text:style-name="s1"><text:bookmark text:name="anchor13375"/>д) показатели основных вариантов прогноза социально-экономического развития Российской Федерации на долгосрочный период и других вариантов, учитывающих изменение внешних и внутренних условий развития;</text:p>
      <text:p text:style-name="s1"><text:bookmark text:name="anchor13376"/>е) направления и основные показатели социально-экономического развития, балансы по основным видам экономической деятельности и секторам экономики, показатели развития транспортной и энергетической инфраструктуры на долгосрочный период с учетом реализации мероприятий, содержащихся в государственных программах Российской Федерации;</text:p>
      <text:p text:style-name="s1"><text:bookmark text:name="anchor13377"/>ж) баланс институциональных секторов экономики на прогнозный период, отражающий условия сбалансированности параметров развития экономики и секторов экономики, учтенных при разработке долгосрочного прогноза, а также показатели развития институциональных секторов экономики с учетом реализации мероприятий, содержащихся в государственных программах Российской Федерации, и влияния других мер государственной политики в области экономического развития;</text:p>
      <text:p text:style-name="s1"><text:bookmark text:name="anchor12378"/>з) сводный топливно-энергетический баланс, рассчитанный в соответствии с методологией Министерства энергетики Российской Федерации, и другие важнейшие товарные балансы, обеспечивающие точность и обоснованность макроэкономического прогноза;</text:p>
      <text:p text:style-name="s1"><text:bookmark text:name="anchor12379"/>и) основные показатели регионального развития на долгосрочный период, в том числе величина валового регионального продукта субъектов Российской Федерации, прогноз потребления топливно-энергетических ресурсов на территории субъектов Российской Федерации на долгосрочный период;</text:p>
      <text:p text:style-name="s1"><text:bookmark text:name="anchor123710"/>к) оценка макроэкономического эффекта от реализации государственных программ Российской Федерации, других документов стратегического планирования и планируемых институциональных преобразований;</text:p>
      <text:p text:style-name="s1"><text:bookmark text:name="anchor123711"/>л) оценка основных направлений научно-технологического развития Российской Федерации на долгосрочный период;</text:p>
      <text:p text:style-name="s1"><text:bookmark text:name="anchor123712"/>м) структура и источники финансирования инвестиций в основной капитал;</text:p>
      <text:p text:style-name="s1"><text:bookmark text:name="anchor123713"/>н) основные параметры инфляции;</text:p>
      <text:p text:style-name="s1"><text:bookmark text:name="anchor123714"/>о) предельные уровни цен (тарифов) на услуги компаний инфраструктурного сектора;</text:p>
      <text:p text:style-name="s1"><text:bookmark text:name="anchor123715"/>п) показатели платежного баланса;</text:p>
      <text:p text:style-name="s1"><text:bookmark text:name="anchor123716"/>р) оценка основных показателей внешней торговли на долгосрочный период.</text:p>
      <text:p text:style-name="s1"><text:bookmark text:name="anchor123717"/>с) иные показатели, определенные Правительством Российской Федерации.</text:p>
      <text:p text:style-name="s1"><text:bookmark text:name="anchor1338"/>38. Федеральные органы исполнительной власти и другие участники стратегического планирования не позднее чем через 2 месяца после одобрения Правительством Российской Федерации сценарных условий и основных параметров долгосрочного прогноза представляют в Министерство экономического развития Российской Федерации:</text:p>
      <text:p text:style-name="s1"><text:bookmark text:name="anchor13381"/>а) прогноз развития видов экономической деятельности, секторов и сфер экономики на долгосрочный период;</text:p>
      <text:p text:style-name="s1"><text:bookmark text:name="anchor13382"/>б) показатели в соответствии с перечнем, утверждаемым совместным приказом Министерства финансов Российской Федерации и Министерства экономического развития Российской Федерации по согласованию с заинтересованными федеральными органами исполнительной власти;</text:p>
      <text:p text:style-name="s1"><text:bookmark text:name="anchor13383"/>в) иные материалы, необходимые для формирования соответствующих разделов долгосрочного прогноза.</text:p>
      <text:section text:style-name="s22" text:name="s22">
        <text:p text:style-name="s22header">Информация об изменениях:</text:p>
        <text:p text:style-name="s22"><text:bookmark text:name="anchor1339"/>Пункт 39 изменен с 28 марта 2023 г. - <text:a xlink:type="simple" xlink:href="http://mobileonline.garant.ru/document/redirect/406622049/10897">Постановление</text:a> Правительства России от 24 марта 2023 г. N 471</text:p>
        <text:p text:style-name="s22"><text:a xlink:type="simple" xlink:href="http://mobileonline.garant.ru/document/redirect/76813393/1339">См. предыдущую редакцию</text:a></text:p>
      </text:section>
      <text:p text:style-name="s1">39. Исполнительные органы субъектов Российской Федерации не позднее чем через 2 месяца после одобрения Правительством Российской Федерации сценарных условий и основных параметров долгосрочного прогноза представляют в Министерство экономического развития Российской Федерации основные показатели регионального развития на долгосрочный период, в том числе величину валового регионального продукта субъектов Российской Федерации, и прогноз потребления топливно-энергетических ресурсов на территории субъектов Российской Федерации.</text:p>
      <text:section text:style-name="s22" text:name="s22">
        <text:p text:style-name="s22header">Информация об изменениях:</text:p>
        <text:p text:style-name="s22"><text:bookmark text:name="anchor1340"/>Пункт 40 изменен с 11 декабря 2018 г. - <text:a xlink:type="simple" xlink:href="http://mobileonline.garant.ru/document/redirect/72117402/1372">Постановление</text:a> Правительства России от 29 ноября 2018 г. N 1439</text:p>
        <text:p text:style-name="s22"><text:a xlink:type="simple" xlink:href="http://mobileonline.garant.ru/document/redirect/77673360/1340">См. предыдущую редакцию</text:a></text:p>
      </text:section>
      <text:p text:style-name="s1">40. Министерство просвещения Российской Федерации и Министерство науки и высшего образования Российской Федерации в соответствии с установленными сферами ведения не позднее чем через 2 месяца после одобрения Правительством Российской Федерации сценарных условий и основных параметров долгосрочного прогноза представляют в Министерство экономического развития Российской Федерации показатели численности студентов, обучающихся по образовательным программам среднего профессионального образования и по образовательным программам высшего образования, на долгосрочный период.</text:p>
      <text:p text:style-name="s1"><text:bookmark text:name="anchor1341"/>41. Министерство транспорта Российской Федерации не позднее чем через 2 месяца после одобрения Правительством Российской Федерации сценарных условий и основных параметров долгосрочного прогноза представляет в Министерство экономического развития Российской Федерации показатели объемов экспорта и импорта транспортных услуг на долгосрочный период.</text:p>
      <text:p text:style-name="s1"><text:bookmark text:name="anchor1342"/>42. Ответственные исполнители государственных программ Российской Федерации представляют актуальную информацию по целевым показателям (индикаторам) и финансовому обеспечению государственных программ Российской Федерации в соответствии с графиком подготовки и рассмотрения проектов федеральных законов, документов и материалов, разрабатываемых при составлении проекта федерального бюджета и проектов бюджетов государственных внебюджетных фондов Российской Федерации.</text:p>
      <text:p text:style-name="s1"><text:bookmark text:name="anchor1343"/>43. Проект долгосрочного прогноза проходит процедуру общественного обсуждения в соответствии с <text:a xlink:type="simple" xlink:href="http://mobileonline.garant.ru/document/redirect/70684666/13">Федеральным законом</text:a> "О стратегическом планировании в Российской Федерации".</text:p>
      <text:p text:style-name="s1"/>
      <text:h text:outline-level="1" text:style-name="s3"><text:bookmark text:name="anchor1004"/>IV. Корректировка, мониторинг и контроль реализации долгосрочного прогноза</text:h>
      <text:p text:style-name="s1"/>
      <text:section text:style-name="s22" text:name="s22">
        <text:p text:style-name="s22header">Информация об изменениях:</text:p>
        <text:p text:style-name="s22"><text:bookmark text:name="anchor1444"/>Пункт 44 изменен с 28 марта 2023 г. - <text:a xlink:type="simple" xlink:href="http://mobileonline.garant.ru/document/redirect/406622049/10898">Постановление</text:a> Правительства России от 24 марта 2023 г. N 471</text:p>
        <text:p text:style-name="s22"><text:a xlink:type="simple" xlink:href="http://mobileonline.garant.ru/document/redirect/76813393/1444">См. предыдущую редакцию</text:a></text:p>
      </text:section>
      <text:p text:style-name="s1">44. Мониторинг и контроль реализации долгосрочного прогноза осуществляется Министерством экономического развития Российской Федерации в целях выявления отклонений фактических значений показателей от показателей, утвержденных в долгосрочном прогнозе.</text:p>
      <text:p text:style-name="s1"><text:bookmark text:name="anchor144402"/>Мониторинг и контроль реализации долгосрочного прогноза осуществляется на основе данных официального статистического наблюдения, а также иной информации, представляемой федеральными органами исполнительной власти и исполнительными органами субъектов Российской Федерации в соответствии с их сферой ведения, путем обобщения информации о социально-экономическом развитии Российской Федерации и оценки достижения показателей социально-экономического развития Российской Федерации в долгосрочном периоде, по итогам которого Министерство экономического развития Российской Федерации ежегодно представляет в Правительство Российской Федерации и размещает на <text:a xlink:type="simple" xlink:href="http://www.economy.gov.ru">официальном сайте</text:a> Министерства экономического развития Российской Федерации в информационно-телекоммуникационной сети "Интернет" ежегодный доклад "Об итогах социально-экономического развития Российской Федерации", содержащий следующие показатели и характеристики за отчетный год:</text:p>
      <text:p text:style-name="s1"><text:bookmark text:name="anchor14441"/>а) оценка степени достижения утвержденных показателей долгосрочного прогноза;</text:p>
      <text:p text:style-name="s1"><text:bookmark text:name="anchor14442"/>б) оценка влияния внутренних и внешних условий на достижение показателей долгосрочного прогноза;</text:p>
      <text:p text:style-name="s1"><text:bookmark text:name="anchor14443"/>в) оценка уровня социально-экономического развития Российской Федерации, анализ возможных рисков.</text:p>
      <text:p text:style-name="s1"><text:bookmark text:name="anchor1445"/>45. При необходимости Правительством Российской Федерации по итогам рассмотрения информации, указанной в <text:a xlink:type="simple" xlink:href="#anchor1444">пункте 44</text:a> настоящих Правил, в случае существенного отклонения параметров прогноза социально-экономического развития Российской Федерации на среднесрочный период от утвержденных в долгосрочном прогнозе, а также на основании <text:a xlink:type="simple" xlink:href="http://mobileonline.garant.ru/document/redirect/70684666/241">части 1 статьи 24</text:a> Федерального закона "О стратегическом планировании в Российской Федерации" принимаются решения о корректировке долгосрочного прогноза в порядке, установленном настоящими Правилами.</text:p>
      <text:p text:style-name="s1"><text:bookmark text:name="anchor1446"/>46. Долгосрочный прогноз корректируется Министерством экономического развития Российской Федерации с учетом <text:span text:style-name="s8">прогноза</text:span> социально-экономического развития Российской Федерации на среднесрочный период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11 ноября 2015 г. N 1218 "О порядке разработки, корректировки,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4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