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S1" style:family="section">
      <style:section-properties fo:margin-left="-0.118in" fo:margin-right="0in" style:writing-mode="lr-tb"/>
    </style:style>
    <style:style style:name="S2" style:family="section">
      <style:section-properties fo:margin-left="-0.118in" fo:margin-right="0in" style:writing-mode="lr-tb"/>
    </style:style>
    <style:style style:name="P2" style:parent-style-name="Информацияобизменениях" style:family="paragraph">
      <style:paragraph-properties fo:background-color="#FFFFFF"/>
    </style:style>
    <style:style style:name="S3" style:family="section">
      <style:section-properties fo:margin-left="0in" fo:margin-right="0in" style:writing-mode="lr-tb"/>
    </style:style>
    <style:style style:name="P3" style:parent-style-name="Обычный" style:family="paragraph">
      <style:paragraph-properties>
        <style:tab-stops>
          <style:tab-stop style:type="left" style:position="2.9895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0.8541in"/>
          <style:tab-stop style:type="left" style:position="2.9895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-0.118in" fo:margin-right="0in" style:writing-mode="lr-tb"/>
    </style:style>
    <style:style style:name="S6" style:family="section">
      <style:section-properties fo:margin-left="-0.118in" fo:margin-right="0in" style:writing-mode="lr-tb"/>
    </style:style>
    <style:style style:name="S7" style:family="section">
      <style:section-properties fo:margin-left="-0.118in" fo:margin-right="-0.0604in" style:writing-mode="lr-tb"/>
    </style:style>
    <style:style style:name="TableColumn6" style:family="table-column">
      <style:table-column-properties style:column-width="4.724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5" style:family="table">
      <style:table-properties style:width="7.086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Нормальный" style:family="paragraph">
      <style:paragraph-properties fo:text-align="end" fo:text-indent="0in"/>
    </style:style>
    <style:style style:name="P12" style:parent-style-name="Обычный" style:family="paragraph">
      <style:paragraph-properties fo:margin-left="4.0361in">
        <style:tab-stops/>
      </style:paragraph-properties>
    </style:style>
    <style:style style:name="P13" style:parent-style-name="Обычный" style:family="paragraph">
      <style:paragraph-properties fo:margin-left="4.0361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P14" style:parent-style-name="Нормальный" style:family="paragraph">
      <style:paragraph-properties>
        <style:tab-stops>
          <style:tab-stop style:type="left" style:position="0.4923in"/>
        </style:tab-stops>
      </style:paragraph-properties>
    </style:style>
    <style:style style:name="S10" style:family="section">
      <style:section-properties fo:margin-left="-0.118in" fo:margin-right="0in" style:writing-mode="lr-tb"/>
    </style:style>
    <style:style style:name="P15" style:parent-style-name="Нормальный" style:family="paragraph">
      <style:paragraph-properties fo:text-indent="0.5909in"/>
    </style:style>
    <style:style style:name="S11" style:family="section">
      <style:section-properties fo:margin-left="-0.118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P16" style:parent-style-name="Нормальный" style:family="paragraph">
      <style:paragraph-properties fo:text-indent="0.5909in"/>
    </style:style>
    <style:style style:name="S14" style:family="section">
      <style:section-properties fo:margin-left="0in" fo:margin-right="0in" style:writing-mode="lr-tb"/>
    </style:style>
    <style:style style:name="P17" style:parent-style-name="Нормальный" style:family="paragraph">
      <style:paragraph-properties fo:text-indent="0.5909in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-0.118in" fo:margin-right="-0.0604in" style:writing-mode="lr-tb"/>
    </style:style>
    <style:style style:name="P18" style:parent-style-name="Нормальный" style:family="paragraph">
      <style:paragraph-properties fo:text-indent="0.5909in"/>
    </style:style>
    <style:style style:name="P19" style:parent-style-name="Обычный" style:family="paragraph">
      <style:paragraph-properties fo:margin-left="4.0361in">
        <style:tab-stops/>
      </style:paragraph-properties>
    </style:style>
    <style:style style:name="P20" style:parent-style-name="Обычный" style:family="paragraph">
      <style:paragraph-properties fo:margin-left="4.0361in">
        <style:tab-stops/>
      </style:paragraph-properties>
    </style:style>
    <style:style style:name="P21" style:parent-style-name="Обычный" style:family="paragraph">
      <style:paragraph-properties fo:margin-left="4.0361in">
        <style:tab-stops/>
      </style:paragraph-properties>
    </style:style>
    <style:style style:name="P22" style:parent-style-name="Обычный" style:family="paragraph">
      <style:paragraph-properties fo:margin-left="4.0361in">
        <style:tab-stops/>
      </style:paragraph-properties>
    </style:style>
    <style:style style:name="P23" style:parent-style-name="Обычный" style:family="paragraph">
      <style:paragraph-properties fo:margin-left="4.0361in">
        <style:tab-stops/>
      </style:paragraph-properties>
    </style:style>
    <style:style style:name="S17" style:family="section">
      <style:section-properties fo:margin-left="-0.118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P24" style:parent-style-name="Нормальный" style:family="paragraph">
      <style:paragraph-properties fo:text-indent="0.5909in"/>
    </style:style>
    <style:style style:name="P25" style:parent-style-name="Нормальный" style:family="paragraph">
      <style:paragraph-properties fo:text-indent="0.5909in"/>
    </style:style>
    <style:style style:name="P26" style:parent-style-name="Нормальный" style:family="paragraph">
      <style:paragraph-properties fo:text-indent="0.5909in"/>
    </style:style>
    <style:style style:name="S21" style:family="section">
      <style:section-properties fo:margin-left="-0.118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P27" style:parent-style-name="Нормальный" style:family="paragraph">
      <style:paragraph-properties fo:text-indent="0.5909in"/>
    </style:style>
    <style:style style:name="S25" style:family="section">
      <style:section-properties fo:margin-left="0in" fo:margin-right="0in" style:writing-mode="lr-tb"/>
    </style:style>
    <style:style style:name="P28" style:parent-style-name="Нормальный" style:family="paragraph">
      <style:paragraph-properties fo:text-indent="0.6895in"/>
    </style:style>
    <style:style style:name="P29" style:parent-style-name="Нормальный" style:family="paragraph">
      <style:paragraph-properties fo:text-indent="0.6895in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P30" style:parent-style-name="Нормальный" style:family="paragraph">
      <style:paragraph-properties fo:text-indent="0.5909in"/>
    </style:style>
    <style:style style:name="S28" style:family="section">
      <style:section-properties fo:margin-left="-0.118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h text:style-name="Заголовок1" text:outline-level="1">Постановление Администрации г. Сургута от 17 ноября 2020 г.<text:s/>№<text:s/>8291<text:s/>«Об учреждении и порядке назначения и выплаты именной стипендии имени А.С. Знаменского учащимся муниципальных образовательных учреждений города, подведомственных департаменту образования, на 2021 - 2026 годы»</text:h>
      </text:section>
      <text:section text:name="Sect2" text:style-name="S2">
        <text:p text:style-name="P2">С изменениями и дополнениями от:<text:s/>6 октября 2021 г., 6 октября 2022 г., 30 августа 2023 г.</text:p>
      </text:section>
      <text:section text:name="Sect3" text:style-name="S3">
        <text:p text:style-name="P3"/>
        <text:p text:style-name="P4"><text:tab/></text:p>
      </text:section>
      <text:section text:name="Sect4" text:style-name="S4">
        <text:p text:style-name="Нормальный">В соответствии с<text:s/><text:a xlink:href="https://mobileonline.garant.ru/document/redirect/70291362/108430" office:target-frame-name="_top" xlink:show="replace">пунктом 5 части 2 статьи 34</text:a>,<text:s/><text:a xlink:href="https://mobileonline.garant.ru/document/redirect/70291362/36" office:target-frame-name="_top" xlink:show="replace">статьей 36</text:a>,<text:s/><text:a xlink:href="https://mobileonline.garant.ru/document/redirect/70291362/108893" office:target-frame-name="_top" xlink:show="replace">частью 4 статьи 77</text:a><text:s/>Федерального закона от 29.12.2012<text:s/>№ 273-ФЗ<text:s/>«Об образовании в Российской Федерации»,<text:s/><text:a xlink:href="https://mobileonline.garant.ru/document/redirect/29109405/0" office:target-frame-name="_top" xlink:show="replace">распоряжением</text:a><text:s/>Администрации города от 30.12.2005<text:s/>№ 3686<text:s/>«Об утверждении Регламента Администрации города», в целях стимулирования учащихся муниципальных образовательных учреждений города, подведомственных департаменту образования, за отличные успехи в учебе и достижение высоких показателей в интеллектуальной, исследовательской деятельности:<text:tab/></text:p>
      </text:section>
      <text:section text:name="Sect5" text:style-name="S5">
        <text:p text:style-name="Нормальный">1. Учредить именную стипендию имени А.С. Знаменского учащимся муниципальных образовательных учреждений города, подведомственных департаменту образования,<text:s/><text:line-break/>на<text:s/>2021 - 2026 годы:</text:p>
        <text:p text:style-name="Нормальный">- за отличные успехи в учебе;</text:p>
        <text:p text:style-name="Нормальный"><text:bookmark-start text:name="anchor13"/><text:bookmark-end text:name="anchor13"/>- за достижение высоких показателей в интеллектуальной, исследовательской деятельности.</text:p>
        <text:p text:style-name="Нормальный"><text:bookmark-start text:name="anchor2"/><text:bookmark-end text:name="anchor2"/>2. Именная стипендия имени А.С. Знаменского назначается и выплачивается учащимся муниципальных образовательных учреждений города по одному из оснований, перечисленных<text:s/><text:line-break/>в<text:s/><text:a xlink:href="#anchor1" office:target-frame-name="_top" xlink:show="replace">пункте 1</text:a>, наибольшим размером стипендии.</text:p>
        <text:p text:style-name="Нормальный"><text:bookmark-start text:name="anchor3"/><text:bookmark-end text:name="anchor3"/>3. Утвердить:</text:p>
        <text:p text:style-name="Нормальный"><text:bookmark-start text:name="anchor31"/><text:bookmark-end text:name="anchor31"/>3.1. Положение о порядке назначения и выплаты именной стипендии имени А.С. Знаменского учащимся муниципальных общеобразовательных учреждений города, подведомственных департаменту образования, за отличные успехи в учебе согласно<text:s/><text:a xlink:href="#anchor1000" office:target-frame-name="_top" xlink:show="replace">приложению 1</text:a>.</text:p>
      </text:section>
      <text:section text:name="Sect6" text:style-name="S6">
        <text:p text:style-name="Нормальный">3.2. Положение о порядке назначения и выплаты<text:s/>именной стипендии имени А.С. Знаменского учащимся муниципальных образовательных учреждений города, подведомственных департаменту образования, за достижение высоких показателей в интеллектуальной, исследовательской деятельности согласно<text:s/><text:a xlink:href="#anchor2000" office:target-frame-name="_top" xlink:show="replace">приложению 2</text:a>.</text:p>
      </text:section>
      <text:section text:name="Sect7" text:style-name="S7">
        <text:p text:style-name="Нормальный">4. Департаменту образования осуществлять финансовое обеспечение расходных обязательств, связанных с реализацией настоящего постановления, за счет бюджетных ассигнований, предусмотренных в установленном порядке в бюджете городского округа Сургут Ханты-Мансийского автономного округа - Югры.</text:p>
        <text:p text:style-name="Нормальный"><text:bookmark-start text:name="anchor5"/><text:bookmark-end text:name="anchor5"/>5. Признать утратившими силу постановления Администрации города:</text:p>
        <text:p text:style-name="Нормальный"><text:bookmark-start text:name="anchor51"/><text:bookmark-end text:name="anchor51"/>-<text:s/><text:a xlink:href="https://mobileonline.garant.ru/document/redirect/45234584/0" office:target-frame-name="_top" xlink:show="replace">от 12.07.2017<text:s/>№ 6039</text:a><text:s/>«Об учреждении и порядке выплаты именной стипендии имени А.С. Знаменского учащимся муниципальных образовательных учреждений города, подведомственных департаменту образования Администрации города, на 2017 - 2020 годы»;</text:p>
        <text:p text:style-name="Нормальный"><text:bookmark-start text:name="anchor52"/><text:bookmark-end text:name="anchor52"/>-<text:s/><text:a xlink:href="https://mobileonline.garant.ru/document/redirect/45272640/0" office:target-frame-name="_top" xlink:show="replace">от 03.12.2018<text:s/>№ 9253</text:a><text:s/>«О внесении изменений в постановление Администрации города<text:s/><text:line-break/>от 12.07.2017<text:s/>№ 6039<text:s/>«Об учреждении и порядке выплаты именной стипендии имени А.С. Знаменского учащимся муниципальных образовательных учреждений города, подведомственных департаменту образования Администрации города, на 2017 - 2020 годы»;</text:p>
        <text:p text:style-name="Нормальный"><text:bookmark-start text:name="anchor53"/><text:bookmark-end text:name="anchor53"/>-<text:s/><text:a xlink:href="https://mobileonline.garant.ru/document/redirect/73225849/0" office:target-frame-name="_top" xlink:show="replace">от 10.12.2019<text:s/>№ 9268</text:a><text:s/>«О внесении изменений в постановление Администрации города<text:s/><text:line-break/>от 12.07.2017<text:s/>№ 6039<text:s/>«Об учреждении и порядке выплаты именной стипендии имени А.С. Знаменского учащимся муниципальных образовательных учреждений города, подведомственных департаменту образования Администрации города, на 2017 - 2021 годы».</text:p>
        <text:p text:style-name="Нормальный"><text:bookmark-start text:name="anchor6"/><text:bookmark-end text:name="anchor6"/>6. Настоящее постановление вступает в силу с 01.01.2021.</text:p>
        <text:p text:style-name="Нормальный"><text:bookmark-start text:name="anchor7"/><text:bookmark-end text:name="anchor7"/>7. Управлению массовых коммуникаций разместить настоящее постановление на официальном портале Администрации города:<text:s/><text:a xlink:href="http://www.admsurgut.ru" office:target-frame-name="_top" xlink:show="replace">www.admsurgut.ru</text:a><text:s/></text:p>
        <text:p text:style-name="Нормальный"><text:bookmark-start text:name="anchor8"/><text:bookmark-end text:name="anchor8"/>8. Муниципальному казенному учреждению<text:s/>«Наш город»<text:s/><text:a xlink:href="https://mobileonline.garant.ru/document/redirect/74976452/0" office:target-frame-name="_top" xlink:show="replace">опубликовать</text:a><text:s/>настоящее постановление<text:s/>в газете «Сургутские ведомости».<text:bookmark-start text:name="anchor9"/><text:bookmark-end text:name="anchor9"/></text:p>
        <text:p text:style-name="Нормальный">9. Контроль за выполнением постановления возложить на заместителя Главы города, курирующего социальную сферу.</text:p>
        <text:p text:style-name="Нормальный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Прижатыйвлево">Глава города</text:p>
            </table:table-cell>
            <table:table-cell table:style-name="TableCell10">
              <text:p text:style-name="P11">В.Н. Шувалов</text:p>
            </table:table-cell>
          </table:table-row>
        </table:table>
        <text:p text:style-name="P12"><text:bookmark-start text:name="anchor1000"/><text:bookmark-end text:name="anchor1000"/><text:soft-page-break/>Приложение 1<text:s/></text:p>
        <text:p text:style-name="P13">к<text:s/><text:a xlink:href="#anchor0" office:target-frame-name="_top" xlink:show="replace">постановлению</text:a><text:s/>Администрации г. Сургута от 17 ноября 2020 г.<text:s/>№<text:s/>8291</text:p>
        <text:p text:style-name="Нормальный"/>
        <text:h text:style-name="Заголовок1" text:outline-level="1">Положение о порядке назначения и выплаты именной стипендии имени<text:s/>А.С. Знаменского учащимся муниципальных общеобразовательных учреждений города, подведомственных департаменту образования, за отличные успехи в учебе (далее - положение)</text:h>
      </text:section>
      <text:section text:name="Sect8" text:style-name="S8">
        <text:h text:style-name="Заголовок1" text:outline-level="1"><text:bookmark-start text:name="anchor1001"/><text:bookmark-end text:name="anchor1001"/>Раздел I. Общие положения</text:h>
        <text:p text:style-name="Нормальный"><text:bookmark-start text:name="anchor1011"/><text:bookmark-end text:name="anchor1011"/>1. Настоящее положение определяет порядок назначения и выплаты учащимся именной стипендии имени А.С. Знаменского за отличные успехи в учебе (далее - стипендия).</text:p>
        <text:p text:style-name="Нормальный"><text:bookmark-start text:name="anchor1012"/><text:bookmark-end text:name="anchor1012"/>2. Действие настоящего положения распространяется на учащихся муниципальных общеобразовательных учреждений города, подведомственных департаменту образования<text:s/><text:line-break/>(далее - общеобразовательные учреждения).</text:p>
        <text:p text:style-name="Нормальный"><text:bookmark-start text:name="anchor1013"/><text:bookmark-end text:name="anchor1013"/>3. Стипендия выплачивается с целью стимулирования учащихся общеобразовательных учреждений за отличные успехи в учебе.</text:p>
        <text:p text:style-name="Нормальный"><text:bookmark-start text:name="anchor1014"/><text:bookmark-end text:name="anchor1014"/>4. Финансовое<text:s/>обеспечение стипендии производится за счет средств местного бюджета<text:s/><text:line-break/>в рамках реализации<text:s/><text:a xlink:href="https://mobileonline.garant.ru/document/redirect/29132893/1000" office:target-frame-name="_top" xlink:show="replace">муниципальной программы</text:a><text:s/>«Развитие образования города Сургута на период до 2030 года», утвержденной<text:s/><text:a xlink:href="https://mobileonline.garant.ru/document/redirect/29132893/0" office:target-frame-name="_top" xlink:show="replace">постановлением</text:a><text:s/>Администрации города от 13.12.2013<text:s/>№ 8993.</text:p>
        <text:p text:style-name="Нормальный"><text:bookmark-start text:name="anchor1015"/><text:bookmark-end text:name="anchor1015"/>5. Выплата стипендии учащимся общеобразовательных учреждений производится ежеквартально муниципальным казенным<text:s/>учреждением<text:s/>«Управление учёта и отчётности образовательных учреждений»<text:s/>за счет бюджетных ассигнований, предусмотренных на данные цели в бюджетной смете указанного учреждения, путем перечисления на лицевые счета:</text:p>
        <text:p text:style-name="Нормальный">- одного из родителей (законных представителей) учащихся, не достигших возраста четырнадцати лет, открытые в кредитных организациях города;</text:p>
        <text:p text:style-name="Нормальный">- учащихся, достигших возраста четырнадцати лет и старше, открытые в кредитных организациях города, с письменного согласия одного из родителей (законных представителей).</text:p>
        <text:p text:style-name="Нормальный"/>
        <text:h text:style-name="Заголовок1" text:outline-level="1"><text:bookmark-start text:name="anchor1002"/><text:bookmark-end text:name="anchor1002"/>Раздел II. Порядок назначения стипендии</text:h>
        <text:p text:style-name="Нормальный"><text:bookmark-start text:name="anchor1021"/><text:bookmark-end text:name="anchor1021"/>1. Стипендия назначается учащимся 5 - 11-х классов общеобразовательных учреждений, имеющим отличные успехи в учебе (отличные отметки по всем предметам учебного плана).</text:p>
        <text:p text:style-name="Нормальный"><text:bookmark-start text:name="anchor1022"/><text:bookmark-end text:name="anchor1022"/>2. Кандидаты на назначение стипендии из числа учащихся общеобразовательного учреждения утверждаются педагогическим советом общеобразовательного учреждения.</text:p>
      </text:section>
      <text:section text:name="Sect9" text:style-name="S9">
        <text:p text:style-name="P14">3. Общеобразовательным учреждением представляются в департамент образования следующие документы кандидатов на назначение стипендии:</text:p>
        <text:p text:style-name="Нормальный">- выписка из решения педагогического совета общеобразовательного учреждения<text:s/><text:line-break/>об утверждении кандидатов на назначение стипендии;</text:p>
        <text:p text:style-name="Нормальный"><text:bookmark-start text:name="anchor233"/><text:bookmark-end text:name="anchor233"/>- выписка отметок успеваемости учащегося по итогам первого (второго) полугодия, (I и II (III и IV) четвертей, первого (второго и третьего) триместров);</text:p>
        <text:p text:style-name="Нормальный">- копия приказа о зачислении выпускника 9-го класса в 10-й класс.<text:tab/></text:p>
      </text:section>
      <text:section text:name="Sect10" text:style-name="S10">
        <text:p text:style-name="P15">4.<text:s/>Документы на назначение стипендии представляются общеобразовательным учреждением в департамент образования в период с 10 января до 20 января текущего года (кроме выходных дней) - по итогам первого полугодия (I и II четвертей, первого триместра) текущего учебного года, в период с 01 июля до 25 июля<text:s/>текущего года (кроме выходных дней) - по итогам второго полугодия (III и IV четвертей, второго и третьего триместров) текущего учебного года.</text:p>
      </text:section>
      <text:section text:name="Sect11" text:style-name="S11">
        <text:p text:style-name="Нормальный">5.<text:s/><text:s/>Назначение стипендии производится приказом<text:s/>департамента образования:</text:p>
        <text:p text:style-name="Нормальный"><text:bookmark-start text:name="anchor252"/><text:bookmark-end text:name="anchor252"/>- по итогам первого полугодия (I и II четвертей, первого триместра) текущего учебного года - не позднее 05 февраля текущего года;</text:p>
        <text:p text:style-name="Нормальный"><text:bookmark-start text:name="anchor253"/><text:bookmark-end text:name="anchor253"/>- по итогам второго полугодия (III и IV четвертей, второго и третьего триместров) текущего учебного<text:s/>года - не позднее 30 июля текущего года.</text:p>
      </text:section>
      <text:section text:name="Sect12" text:style-name="S12">
        <text:p text:style-name="Нормальный">6. Стипендия назначается:</text:p>
        <text:p text:style-name="Нормальный"><text:bookmark-start text:name="anchor262"/><text:bookmark-end text:name="anchor262"/><text:soft-page-break/>- по итогам первого полугодия (I и II четвертей, первого триместра) текущего учебного года - на период с 01 января по 30 июня текущего года;</text:p>
        <text:p text:style-name="Нормальный"><text:bookmark-start text:name="anchor263"/><text:bookmark-end text:name="anchor263"/>- по итогам второго полугодия (III и IV четвертей, второго и третьего триместров) текущего учебного года - на период с 01 июля по 31 декабря текущего года.</text:p>
      </text:section>
      <text:section text:name="Sect13" text:style-name="S13">
        <text:p text:style-name="P16">7. При отчислении<text:s/>учащегося - кандидата на назначение стипендии<text:s/><text:line-break/>из общеобразовательного учреждения, в котором он обучался (далее - исходное общеобразовательное учреждение), до начала периода представления документов на назначение стипендии, установленного<text:s/><text:a xlink:href="#anchor1024" office:target-frame-name="_top" xlink:show="replace">пунктом 4 раздела II<text:s/></text:a>настоящего положения, исходным общеобразовательным учреждением выдаются родителям (законным представителям) несовершеннолетнего учащегося или совершеннолетнему учащемуся для представления<text:s/><text:line-break/>при зачислении в другое подведомственное департаменту образования общеобразовательное учреждение (далее - принимающее общеобразовательное учреждение) с целью ходатайства<text:s/><text:line-break/>о назначении ему стипендии:</text:p>
        <text:p text:style-name="Нормальный">- выписка из решения педагогического совета общеобразовательного учреждения<text:s/><text:line-break/>об утверждении кандидатов на назначение стипендии;</text:p>
        <text:p text:style-name="Нормальный"><text:bookmark-start text:name="anchor273"/><text:bookmark-end text:name="anchor273"/>- выписка отметок успеваемости учащегося по итогам первого (второго) полугодия<text:line-break/>(I и II (III и IV) четвертей, первого (второго и третьего) триместров).</text:p>
        <text:p text:style-name="Нормальный"><text:bookmark-start text:name="anchor274"/><text:bookmark-end text:name="anchor274"/>Исходное общеобразовательное учреждение в течение одного рабочего дня после получения письменного уведомления о номере и дате распорядительного акта о зачислении учащегося<text:s/><text:line-break/>в принимающее общеобразовательное учреждение, направленного принимающим общеобразовательным учреждением в соответствии с<text:s/><text:a xlink:href="https://mobileonline.garant.ru/document/redirect/406882496/1013" office:target-frame-name="_top" xlink:show="replace">пунктом 13 раздела II</text:a><text:s/>Порядка и условий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<text:s/><text:line-break/>по образовательным программам соответствующих уровня и направленности, утвержденного<text:s/><text:a xlink:href="https://mobileonline.garant.ru/document/redirect/406882496/0" office:target-frame-name="_top" xlink:show="replace">приказом</text:a><text:s/>Министерства просвещения Российской Федерации от 06.04.2023<text:s/>№ 240, письменно информирует принимающее общеобразовательное учреждение о том, что учащийся является кандидатом на назначение стипендии (получателем стипендии).</text:p>
      </text:section>
      <text:section text:name="Sect14" text:style-name="S14">
        <text:p text:style-name="P17">8. При зачислении кандидата на назначение стипендии (получателя стипендии)<text:s/><text:line-break/>в принимающее общеобразовательное учреждение, на основании представленных родителем (законным представителем) несовершеннолетнего учащегося или<text:s/>совершеннолетним учащимся выписки из решения педагогического совета общеобразовательного учреждения об утверждении кандидата на назначение стипендии и выписки отметок успеваемости учащегося по итогам первого (второго) полугодия (I и II (III и IV) четвертей, первого (второго и третьего) триместров), принимающим общеобразовательным учреждением в течение пяти рабочих дней с даты его зачисления представляются в департамент образования следующие документы для назначения ему стипендии:</text:p>
        <text:p text:style-name="Нормальный">- ходатайство о назначении<text:s/>стипендии;</text:p>
        <text:p text:style-name="Нормальный">- выписка из решения педагогического совета общеобразовательного учреждения<text:s/><text:line-break/>об утверждении кандидата на назначение стипендии;</text:p>
        <text:p text:style-name="Нормальный"><text:bookmark-start text:name="anchor284"/><text:bookmark-end text:name="anchor284"/>- выписка отметок успеваемости учащегося по итогам первого (второго) полугодия<text:s/><text:line-break/>(I и II (III и IV) четвертей, первого<text:s/>(второго и третьего) триместров);</text:p>
        <text:p text:style-name="Нормальный">- копия приказа о зачислении учащегося.</text:p>
        <text:p text:style-name="Нормальный"><text:bookmark-start text:name="anchor1029"/><text:bookmark-end text:name="anchor1029"/>9. Учащимся, в отношении которых принимающим общеобразовательным учреждением представлены документы, указанные в<text:s/><text:a xlink:href="#anchor1028" office:target-frame-name="_top" xlink:show="replace">пункте 8 раздела II</text:a><text:s/>настоящего положения, позже сроков, установленных<text:s/><text:a xlink:href="#anchor1025" office:target-frame-name="_top" xlink:show="replace">пунктом 5 раздела II</text:a><text:s/>настоящего положения, стипендия назначается приказом департамента образования в течение пяти рабочих дней со дня получения указанных документов.<text:bookmark-start text:name="anchor1003"/><text:bookmark-end text:name="anchor1003"/><text:s text:c="199"/></text:p>
        <text:h text:style-name="Заголовок1" text:outline-level="1">Раздел III. Размер и порядок выплаты стипендии</text:h>
      </text:section>
      <text:section text:name="Sect15" text:style-name="S15">
        <text:p text:style-name="Нормальный">1. Стипендия устанавливается в следующем размере:</text:p>
        <text:p text:style-name="Нормальный">- учащимся 5 - 9-х классов - 275 рублей в месяц;</text:p>
        <text:p text:style-name="Нормальный">- учащимся 10 - 11-х классов - 385 рублей в месяц.</text:p>
        <text:soft-page-break/>
        <text:p text:style-name="Нормальный">Размер выплачиваемой стипендии не зависит от количества дней в месяце, в том числе<text:s/><text:line-break/>в случае отчисления учащегося из общеобразовательного учреждения по основаниям, указанным<text:s/><text:line-break/>в<text:s/><text:a xlink:href="#anchor1033" office:target-frame-name="_top" xlink:show="replace">пункте 3 раздела III</text:a><text:s/>настоящего порядка.</text:p>
        <text:p text:style-name="Нормальный"><text:bookmark-start text:name="anchor1032"/><text:bookmark-end text:name="anchor1032"/>2. Выплата стипендии производится:</text:p>
        <text:p text:style-name="Нормальный">-<text:s/>за период с 01 января по 31 марта - до 25 апреля текущего года;</text:p>
        <text:p text:style-name="Нормальный">- за период с 01 апреля по 30 июня - до 25 июля текущего года;</text:p>
        <text:p text:style-name="Нормальный">- за период с 01 июля по 30 сентября - до 25 октября текущего года;</text:p>
        <text:p text:style-name="Нормальный">- за период с 01 октября по 31 декабря - до 25 декабря<text:s/>текущего года.</text:p>
      </text:section>
      <text:section text:name="Sect16" text:style-name="S16">
        <text:p text:style-name="P18">3. Выплата стипендии прекращается с первого числа месяца, следующего за месяцем отчисления учащегося из общеобразовательного учреждения, в связи:</text:p>
        <text:p text:style-name="Нормальный">- с получением основного общего образования (завершением обучения), получением среднего общего образования (завершением обучения);</text:p>
        <text:p text:style-name="Нормальный">- с досрочным прекращением образовательных отношений по инициативе учащегося<text:s/><text:line-break/>или родителей (законных представителей) несовершеннолетнего учащегося, в том числе в случае перевода учащегося для продолжения освоения образовательной программы в другую организацию, осуществляющую образовательную деятельность;</text:p>
        <text:p text:style-name="Нормальный">- с досрочным прекращением образовательных отношений по обстоятельствам, не зависящим от воли учащегося или<text:s/>родителей (законных представителей) несовершеннолетнего учащегося<text:s/><text:line-break/>и общеобразовательного учреждения.</text:p>
        <text:p text:style-name="Нормальный"><text:bookmark-start text:name="anchor335"/><text:bookmark-end text:name="anchor335"/>Общеобразовательное учреждение в течение трех рабочих дней с даты отчисления учащегося из общеобразовательного учреждения (кроме случаев отчисления учащегося в последний месяц периода или по окончании периода, на который ему назначена стипендия) предоставляет<text:s/><text:line-break/>в департамент образования следующие документы:</text:p>
        <text:p text:style-name="Нормальный">- ходатайство о прекращении выплаты стипендии учащемуся;</text:p>
        <text:p text:style-name="Нормальный">- копию приказа об отчислении учащегося.</text:p>
        <text:p text:style-name="Нормальный">Департамент образования в течение пяти рабочих дней со дня получения указанных документов вносит изменение в приказ департамента образования о назначении и выплате стипендии и исключает выбывшего учащегося из списка получателей стипендии с первого числа месяца,<text:s/>следующего за месяцем отчисления учащегося из общеобразовательного учреждения.</text:p>
        <text:p text:style-name="Нормальный"><text:bookmark-start text:name="anchor1034"/><text:bookmark-end text:name="anchor1034"/>4. В случае зачисления учащегося, которому была назначена стипендия, для продолжения освоения образовательной программы в другое общеобразовательное учреждение, подведомственное<text:s/>департаменту образования, выплата именной стипендии учащемуся возобновляется с первого числа месяца, следующего за месяцем зачисления в данное общеобразовательное учреждение,<text:s/><text:line-break/>и выплачивается до окончания периода, на который стипендия ранее была ему назначена<text:s/><text:line-break/>в соответствии с приказом департамента образования о назначении и выплате стипендии.</text:p>
        <text:p text:style-name="Нормальный">Общеобразовательное учреждение в течение трех рабочих дней с даты зачисления учащегося, которому была назначена стипендия, представляет в департамент образования следующие документы:</text:p>
        <text:p text:style-name="Нормальный">- ходатайство о возобновлении выплаты именной стипендии учащемуся;</text:p>
        <text:p text:style-name="Нормальный">- копию приказа о зачислении учащегося.</text:p>
        <text:p text:style-name="Нормальный">Департамент образования в течение пяти рабочих дней со дня получения указанных документов вносит изменение в приказ департамента образования о назначении и выплате стипендии и включает учащегося в список получателей стипендии с первого числа месяца, следующего<text:s/><text:line-break/>за месяцем зачисления учащегося в общеобразовательное учреждение.</text:p>
        <text:p text:style-name="Нормальный"/>
        <text:h text:style-name="Заголовок1" text:outline-level="1"><text:bookmark-start text:name="anchor1004"/><text:bookmark-end text:name="anchor1004"/>Раздел IV. Ответственность и контроль</text:h>
        <text:p text:style-name="Нормальный"><text:bookmark-start text:name="anchor1041"/><text:bookmark-end text:name="anchor1041"/>1. Ответственность за<text:s/>достоверность документов, представленных общеобразовательным учреждением для назначения и выплаты стипендии, и своевременность их представления несет директор общеобразовательного учреждения.</text:p>
        <text:p text:style-name="Нормальный"><text:bookmark-start text:name="anchor1042"/><text:bookmark-end text:name="anchor1042"/>2. Контроль за целевым расходованием бюджетных ассигнований, выделенных на выплату стипендии, осуществляет департамент образования.</text:p>
        <text:p text:style-name="Нормальный"/>
        <text:p text:style-name="P19"/>
        <text:p text:style-name="P20"/>
        <text:soft-page-break/>
        <text:p text:style-name="P21">Приложение 2<text:s/></text:p>
        <text:p text:style-name="P22">к<text:s/><text:a xlink:href="#anchor0" office:target-frame-name="_top" xlink:show="replace">постановлению</text:a><text:s/>Администрации г. Сургута<text:s/></text:p>
        <text:p text:style-name="P23">от 17 ноября 2020 г.<text:s/>№<text:s/>8291</text:p>
      </text:section>
      <text:section text:name="Sect17" text:style-name="S17">
        <text:h text:style-name="Заголовок1" text:outline-level="1">Положение<text:s/>о порядке назначения и выплаты именной стипендии имени А.С. Знаменского учащимся муниципальных образовательных учреждений города, подведомственных департаменту образования, за достижение высоких показателей в интеллектуальной, исследовательской деятельности (далее - положение)</text:h>
      </text:section>
      <text:section text:name="Sect18" text:style-name="S18">
        <text:h text:style-name="Заголовок1" text:outline-level="1"><text:bookmark-start text:name="anchor2001"/><text:bookmark-end text:name="anchor2001"/>Раздел I. Общие положения</text:h>
      </text:section>
      <text:section text:name="Sect19" text:style-name="S19">
        <text:p text:style-name="Нормальный">1.<text:s/>Настоящее положение определяет порядок назначения и выплаты учащимся именной стипендии имени А.С. Знаменского за достижение высоких показателей в интеллектуальной, исследовательской деятельности (далее - стипендия).</text:p>
        <text:p text:style-name="Нормальный"><text:bookmark-start text:name="anchor2012"/><text:bookmark-end text:name="anchor2012"/>2. Действие настоящего положения распространяется на учащихся муниципальных общеобразовательных учреждений, муниципальных образовательных учреждений дополнительного образования города Сургута, подведомственных департаменту образования (далее - образовательные учреждения).<text:bookmark-start text:name="anchor2013"/><text:bookmark-end text:name="anchor2013"/></text:p>
      </text:section>
      <text:section text:name="Sect20" text:style-name="S20">
        <text:p text:style-name="P24">3. Стипендия выплачивается с целью стимулирования учащихся образовательных учреждений за достижение высоких показателей в интеллектуальной, исследовательской деятельности.</text:p>
        <text:p text:style-name="P25"><text:bookmark-start text:name="anchor2014"/><text:bookmark-end text:name="anchor2014"/>4. Финансовое обеспечение стипендии производится за счет средств местного бюджета,<text:s/><text:line-break/>в рамках реализации<text:s/><text:a xlink:href="https://mobileonline.garant.ru/document/redirect/29132893/1000" office:target-frame-name="_top" xlink:show="replace">муниципальной программы</text:a><text:s/>«Развитие образования города Сургута на период до 2030 года», утвержденной<text:s/><text:a xlink:href="https://mobileonline.garant.ru/document/redirect/29132893/0" office:target-frame-name="_top" xlink:show="replace">постановлением</text:a><text:s/>Администрации города от 13.12.2013<text:s/>№ 8993.</text:p>
        <text:p text:style-name="P26"><text:bookmark-start text:name="anchor2015"/><text:bookmark-end text:name="anchor2015"/>5. Выплата стипендии учащимся образовательных учреждений производится ежеквартально муниципальным казенным учреждением<text:s/>«Управление учёта и<text:s/>отчётности образовательных учреждений»<text:s/>за счет бюджетных ассигнований, предусмотренных на данные цели в бюджетной смете указанного учреждения, путем перечисления на лицевые счета:</text:p>
        <text:p text:style-name="Нормальный">- одного из родителей (законных представителей) учащихся, не достигших возраста четырнадцати лет, открытые в кредитных организациях города;</text:p>
        <text:p text:style-name="Нормальный">- учащихся, достигших возраста четырнадцати лет и старше, открытые в кредитных организациях города, с письменного согласия одного из родителей (законных представителей).</text:p>
        <text:p text:style-name="Нормальный"/>
        <text:h text:style-name="Заголовок1" text:outline-level="1"><text:bookmark-start text:name="anchor2002"/><text:bookmark-end text:name="anchor2002"/>Раздел II. Порядок назначения стипендии</text:h>
      </text:section>
      <text:section text:name="Sect21" text:style-name="S21">
        <text:p text:style-name="Нормальный">1. Стипендия назначается учащимся 5 - 11-х классов общеобразовательных учреждений<text:s/><text:line-break/>и учащимся образовательных учреждений дополнительного образования в возрасте от 10 до 18<text:s/>лет, являющимся:</text:p>
        <text:p text:style-name="Нормальный">- победителями (1 место) муниципального этапа всероссийской олимпиады школьников<text:s/><text:line-break/>и имеющим оценки<text:s/>«4»<text:s/>и<text:s/>«5»<text:s/>по всем предметам учебного плана;</text:p>
        <text:p text:style-name="Нормальный">- победителями и призерами регионального, федерального этапов всероссийской олимпиады школьников;</text:p>
        <text:p text:style-name="Нормальный">- победителями (1 место) всероссийской междисциплинарной олимпиады школьников<text:s/>«Национальная технологическая олимпиада»;</text:p>
        <text:p text:style-name="Нормальный">- победителями (1 место) иных интеллектуальных конкурсов, мероприятий, направленных<text:s/><text:line-break/>на выявление и развитие интереса к исследовательской деятельности, включенных в перечень, утвержденный Министерством просвещения Российской Федерации согласно<text:s/><text:a xlink:href="https://mobileonline.garant.ru/document/redirect/71251462/0" office:target-frame-name="_top" xlink:show="replace">постановлению</text:a><text:s/>Правительства Российской Федерации от 17.11.2015<text:s/>№ 1239<text:s/>«Об утверждении Правил выявления детей, проявивших выдающиеся способности, и сопровождения их дальнейшего развития»<text:s/><text:line-break/>(далее - мероприятия), заключительный этап которых проводится в очной форме, в очной форме<text:s/><text:line-break/>с применением дистанционных технологий.</text:p>
        <text:p text:style-name="Нормальный">Стипендия<text:s/>назначается по одному из вышеперечисленных оснований, с наибольшим размером стипендии.</text:p>
      </text:section>
      <text:section text:name="Sect22" text:style-name="S22">
        <text:p text:style-name="Обычный"/>
      </text:section>
      <text:section text:name="Sect23" text:style-name="S23">
        <text:soft-page-break/>
        <text:p text:style-name="Нормальный">2. Стипендия назначается приказом департамента образования на основании распорядительных актов об утверждении результатов мероприятий:</text:p>
        <text:p text:style-name="Нормальный">- по результатам мероприятий, прошедших с 01 января по 30 июня текущего года -<text:s/><text:line-break/>не позднее 30 июля текущего года;</text:p>
        <text:p text:style-name="Нормальный">- по результатам мероприятий, прошедших с 01 июля по 31 декабря текущего года -<text:s/><text:line-break/>не позднее 05 февраля года, следующего за текущим.</text:p>
      </text:section>
      <text:section text:name="Sect24" text:style-name="S24">
        <text:p text:style-name="P27">3.<text:s/><text:s/>Стипендия назначается сроком на один год (12 месяцев):</text:p>
        <text:p text:style-name="Нормальный">- по результатам мероприятий, прошедших с 01 января по 30 июня текущего года -<text:s/><text:line-break/>на период с 01 июля текущего года по 30 июня года, следующего за текущим;</text:p>
        <text:p text:style-name="Нормальный">- по результатам мероприятий, прошедших с 01 июля по 31 декабря текущего года -<text:s/><text:line-break/>на период с 01 января по 31 декабря года, следующего за текущим.</text:p>
        <text:p text:style-name="Нормальный">В случае если учащийся в период, на который ему назначена стипендия, становится победителем или призером по результатам мероприятий, стипендия назначается в следующем порядке:</text:p>
        <text:p text:style-name="Нормальный">- при возникновении основания для назначения стипендии с наибольшим размером стипендия назначается приказом департамента образования<text:s/>на новый срок - один год (12 месяцев), при этом учащийся исключается из списка получателей ранее назначенной стипендии с первого числа месяца назначения стипендии на новый срок;</text:p>
        <text:p text:style-name="Нормальный">- при возникновении основания для назначения стипендии в размере, равном размеру получаемой учащимся стипендии, ранее назначенная стипендия выплачивается до окончания установленного срока, при этом приказом департамента образования стипендия назначается<text:s/><text:line-break/>на дополнительный срок - шесть месяцев, исчисляемый с первого числа месяца, следующего<text:s/><text:line-break/>за последним месяцем выплаты ранее назначенной стипендии;</text:p>
        <text:p text:style-name="Нормальный">- при возникновении основания для назначения стипендии с наименьшим размером, ранее назначенная стипендия выплачивается до окончания установленного срока, при этом приказом департамента образования стипендия назначается на дополнительный срок - шесть месяцев, исчисляемый с первого числа месяца, следующего за последним месяцем выплаты ранее назначенной стипендии.</text:p>
      </text:section>
      <text:section text:name="Sect25" text:style-name="S25">
        <text:p text:style-name="P28">4. Распорядительные<text:s/>акты об утверждении результатов мероприятий представляются<text:s/><text:line-break/>в департамент образования ответственным за проведение мероприятий в период с 01 до 15 июля текущего года - по результатам мероприятий, прошедших с 01 января по 30 июня текущего года,<text:s/><text:line-break/>в период с 10<text:s/>до 20 января года, следующего за текущим - по результатам мероприятий, прошедших с 01 июля по 31 декабря текущего года.</text:p>
        <text:p text:style-name="P29"/>
        <text:h text:style-name="Заголовок1" text:outline-level="1"><text:bookmark-start text:name="anchor2003"/><text:bookmark-end text:name="anchor2003"/>Раздел III. Размер и порядок выплаты стипендии</text:h>
      </text:section>
      <text:section text:name="Sect26" text:style-name="S26">
        <text:p text:style-name="Нормальный">1. Стипендия устанавливается в следующем размере:</text:p>
        <text:p text:style-name="Нормальный">- по результатам мероприятий муниципального уровня - 495 рублей в месяц;</text:p>
        <text:p text:style-name="Нормальный">- по результатам мероприятий регионального уровня - 660 рублей в месяц;</text:p>
        <text:p text:style-name="Нормальный">- по результатам мероприятий федерального уровня - 880 рублей в месяц.</text:p>
        <text:p text:style-name="Нормальный">Размер выплачиваемой стипендии не зависит от количества дней в месяце, в том числе<text:s/><text:line-break/>в случае отчисления учащегося из образовательного учреждения по основаниям, указанным<text:s/><text:line-break/>в<text:s/><text:a xlink:href="#anchor2033" office:target-frame-name="_top" xlink:show="replace">пункте 3 раздела III</text:a><text:s/>настоящего порядка.</text:p>
        <text:p text:style-name="Нормальный"><text:bookmark-start text:name="anchor2032"/><text:bookmark-end text:name="anchor2032"/>2. Выплата стипендии производится:</text:p>
        <text:p text:style-name="Нормальный">- за период с 01 января по 31 марта - до 25 апреля текущего года;</text:p>
        <text:p text:style-name="Нормальный">- за период с 01 апреля по 30 июня - до 25 июля текущего года;</text:p>
        <text:p text:style-name="Нормальный">- за период с 01 июля по 30 сентября - до 25 октября текущего года;</text:p>
        <text:p text:style-name="Нормальный">- за период с 01 октября по 31 декабря - до 25 декабря текущего года.</text:p>
      </text:section>
      <text:section text:name="Sect27" text:style-name="S27">
        <text:p text:style-name="P30">3. Выплата стипендии прекращается с первого числа месяца, следующего за месяцем отчисления учащегося из образовательного учреждения, в связи:</text:p>
        <text:p text:style-name="Нормальный">- с получением основного общего образования (завершением обучения), получением среднего общего образования (завершением обучения);</text:p>
        <text:p text:style-name="Нормальный">- с досрочным прекращением образовательных отношений по инициативе учащегося<text:s/><text:line-break/>или родителей (законных представителей) несовершеннолетнего учащегося, в том числе<text:s/>в случае<text:s/><text:soft-page-break/>перевода учащегося для продолжения освоения образовательной программы в другую организацию, осуществляющую образовательную деятельность;</text:p>
        <text:p text:style-name="Нормальный">- с досрочным прекращением образовательных отношений по обстоятельствам,<text:s/><text:line-break/>не зависящим от воли учащегося или<text:s/>родителей (законных представителей) несовершеннолетнего учащегося и образовательного учреждения.</text:p>
        <text:p text:style-name="Нормальный"><text:bookmark-start text:name="anchor35"/><text:bookmark-end text:name="anchor35"/>Образовательное учреждение в течение трех рабочих дней с даты отчисления учащегося<text:s/><text:line-break/>из образовательного учреждения (кроме случаев отчисления учащегося в последний месяц периода или по окончании периода, на который ему назначена стипендия) предоставляет в департамент образования следующие документы:</text:p>
        <text:p text:style-name="Нормальный">- ходатайство о прекращении выплаты стипендии учащемуся;</text:p>
        <text:p text:style-name="Нормальный">- копию приказа об отчислении учащегося.</text:p>
        <text:p text:style-name="Нормальный">Департамент образования в течение пяти рабочих дней со дня получения указанных документов вносит изменение в приказ департамента образования о назначении и выплате стипендии и исключает выбывшего учащегося из списков получателей стипендии с первого числа месяца, следующего<text:s/>за месяцем отчисления учащегося из образовательного учреждения.</text:p>
      </text:section>
      <text:section text:name="Sect28" text:style-name="S28">
        <text:p text:style-name="Нормальный">4. В случае зачисления учащегося, которому была назначена стипендия, для продолжения освоения образовательной программы в другое образовательное учреждение, подведомственное департаменту образования, выплата стипендии учащемуся возобновляется с первого числа месяца, следующего за месяцем зачисления в данное образовательное учреждение, и выплачивается<text:s/><text:line-break/>до окончания периода, на который<text:s/>стипендия ранее была ему назначена в соответствии с приказом департамента образования о назначении и выплате стипендии.</text:p>
        <text:p text:style-name="Нормальный">Образовательное учреждение в течение трех рабочих дней с даты зачисления учащегося, которому ранее была назначена стипендия, представляет в департамент образования следующие документы:</text:p>
        <text:p text:style-name="Нормальный">- ходатайство о возобновлении выплаты стипендии учащемуся;</text:p>
        <text:p text:style-name="Нормальный">- копию приказа о зачислении учащегося.</text:p>
        <text:p text:style-name="Нормальный"><text:bookmark-start text:name="anchor45"/><text:bookmark-end text:name="anchor45"/>Департамент образования в течение пяти рабочих дней со дня получения указанных документов вносит изменение в<text:s/>приказ департамента образования о назначении и выплате стипендии и включает учащегося в список получателей стипендии с первого числа месяца, следующего<text:s/><text:line-break/>за месяцем зачисления учащегося в образовательное учреждение.</text:p>
        <text:p text:style-name="Нормальный"/>
        <text:h text:style-name="Заголовок1" text:outline-level="1"><text:bookmark-start text:name="anchor2004"/><text:bookmark-end text:name="anchor2004"/>Раздел IV. Ответственность и контроль</text:h>
        <text:p text:style-name="Нормальный"><text:bookmark-start text:name="anchor2041"/><text:bookmark-end text:name="anchor2041"/>1. Ответственность за достоверность документов, представленных образовательным учреждением для назначения и выплаты стипендии, и своевременность их представления несет директор образовательного учреждения.</text:p>
        <text:p text:style-name="Нормальный"><text:bookmark-start text:name="anchor2042"/><text:bookmark-end text:name="anchor2042"/>2. Контроль за целевым расходованием бюджетных ассигнований, выделенных на выплату стипендии, осуществляет департамент образования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694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Базарова Елена Ивановна</dc:creator>
    <meta:creation-date>2023-09-13T06:42:00Z</meta:creation-date>
    <dc:date>2023-09-13T07:40:00Z</dc:date>
    <meta:print-date>2023-09-13T07:37:00Z</meta:print-date>
    <meta:template xlink:href="Normal" xlink:type="simple"/>
    <meta:editing-cycles>8</meta:editing-cycles>
    <meta:editing-duration>PT2700S</meta:editing-duration>
    <meta:user-defined meta:name="Company">НПП "Гарант-Сервис"</meta:user-defined>
    <meta:document-statistic meta:page-count="7" meta:paragraph-count="50" meta:word-count="3806" meta:character-count="25453" meta:row-count="180" meta:non-whitespace-character-count="21697"/>
  </office:meta>
</office:document-meta>
</file>